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t aanvragen van een kennisgeving incidentele festiviteit 'Bedrijfsfeest' op 16 december 2022 in Baarland - HZ_KIF-2022-13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bedrijven waarbij het Activiteitenbesluit van de Wet milieubeheer van toepassing is, is er een mogelijkheid ontheffing te krijgen van de geluidsvoorschriften gedurende 12 keer per jaar.</text:p>
            <text:p text:style-name="common-al">De volgende melding is binnengekomen:</text:p>
            <text:list text:style-name="id1-3-2-1-1-3">
              <text:list-item text:style-override="id1-3-2-1-1-3-1">
                <text:number>•</text:number>
                <text:p text:style-name="al">het aanvragen van een kennisgeving incidentele festiviteit 'Bedrijfsfeest' op 16 december 2022 in Baarland op het volgende adres: Zeedijk 7 in Baarland.</text:p>
              </text:list-item>
            </text:list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47919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919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919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et aanvragen van een kennisgeving incidentele festiviteit 'Bedrijfsfeest' op 16 december 2022 in Baarland - HZ_KIF-2022-1366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919</meta:user-defined>
    <meta:user-defined meta:name="OVERHEIDop.GmbID/DC.identifier">gmb-2022-547919</meta:user-defined>
    <meta:user-defined meta:name="OVERHEIDop.versieInformatie"/>
  </office:meta>
</office:document-meta>
</file>