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Kempischebaan 194 5552KE Valkenswaard buiten behandeling st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07-12-2022 het besluit genomen om de aanvraag omgevingsvergunning met zaaknummer 2022-293378 buiten behandeling te laten.</text:p>
            <text:p text:style-name="common-al">De zaak betreft locatie Kempischebaan 194 5552KE Valkenswaard en heeft de omschrijving "vervangen kozijnen ".</text:p>
            <text:p text:style-name="common-al">Indien u belanghebbende kunt u bezwaar maken tegen dit besluit.</text:p>
            <text:p text:style-name="common-al">De termijn voor het indienen van een bezwaar start op  8 december 2022 en duurt 6 weken 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47914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914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914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93378</meta:user-defined>
    <meta:user-defined meta:name="DCTERMS.abstract">vervangen kozijnen Kempischebaan 194</meta:user-defined>
    <dc:language>nl</dc:language>
    <meta:user-defined meta:name="OVERHEIDop.locatietype/OVERHEIDop.gebiedsmarkering">Punt</meta:user-defined>
    <meta:user-defined meta:name="DC.title">Besluit aanvraag omgevingsvergunning Kempischebaan 194 5552KE Valkenswaard buiten behandeling stellen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7914</meta:user-defined>
    <meta:user-defined meta:name="OVERHEIDop.GmbID/DC.identifier">gmb-2022-547914</meta:user-defined>
    <meta:user-defined meta:name="OVERHEIDop.versieInformatie"/>
  </office:meta>
</office:document-meta>
</file>