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zijn van plan om, in het kader van de Wet algemene bepalingen omgevingsrecht, op verzoek een deel van de vergunning in te trekken va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dres:Duinweg 37 te Drunen,  Gemeentewerf en milieustraat.</text:span>
            <text:span text:style-name="datum"/>
          </text:p>
          </text:section>
          <text:section text:name="ondertekening_id1-3-2-2-2">
            <text:p><text:span text:style-name="functie">Omschrijving project: intrekken deel omgevingsvergunning: beperken maximale opslagcapaciteit groenafval, intrekken versnipperen groenafval en geen afval meer van bedrijven. Na intrekking is de inrichting niet meer vergunningplichtig maar valt deze onder het Activiteitenbesluit (omwb zaaknr.2022-037428)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ontwerpbeschikking en de bijbehorende stukken zijn gedurende 6 weken, vanaf donderdag </text:span></text:p>
          </text:section>
          <text:section text:name="ondertekening_id1-3-2-2-5">
            <text:p><text:span text:style-name="functie">15 december 2022 tot en met woensdag 25 januari 2023 in te zien via de gemeente Heusden. 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ZienswijzenBinnen de inzage termijn kan een ieder een zienswijze over het ontwerp naar voren brengen. Een schriftelijke zienswijze richt u aan de Omgevingsdienst Midden- en West-Brabant (OMWB), Postbus 75, 5000 AB, Tilburg (onder vermelding van omwb zaaknr. 2022-046894. Zienswijzen digitaal indienen is ook mogelijk via: info@omwb.nl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> Wij maken u erop attent dat slechts beroep tegen de uiteindelijke beschikking kan worden ingediend als ook een zienswijze is ingebracht tegen de ontwerpbeschikking en men belanghebbende 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9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86473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13</meta:user-defined>
    <meta:user-defined meta:name="OVERHEIDop.GmbID/DC.identifier">gmb-2022-547913</meta:user-defined>
    <meta:user-defined meta:name="OVERHEIDop.versieInformatie"/>
  </office:meta>
</office:document-meta>
</file>