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Oude Kerkstraat 5 5507LA Veldhoven, Robert Schumandomein 4 6229ES Maastr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VHZ2022-01449.</text:p>
            <text:p text:style-name="common-al">De zaak betreft locatie Oude Kerkstraat 5, 5507LA te Veldhoven en heeft de omschrijving "plaatsen van een antenne installatie". In het ontwerpbesluit wordt de vergunning verleend.</text:p>
            <text:p text:style-name="common-al">Inzage</text:p>
            <text:p text:style-name="common-al">Het ontwerpbesluit en de bijbehorende stukken liggen ter inzage. Deze zijn op te vragen via omgevingsloket@veldhoven.nl</text:p>
            <text:p text:style-name="common-al">De inzageperiode is 6 weken en start op 9 december 2022 en duurt 6 weken, tot en met 20 januari 2023.</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79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2-01449</meta:user-defined>
    <meta:user-defined meta:name="DCTERMS.abstract">plaatsen antenne installatie</meta:user-defined>
    <dc:language>nl</dc:language>
    <meta:user-defined meta:name="OVERHEIDop.locatietype/OVERHEIDop.gebiedsmarkering">Punt</meta:user-defined>
    <meta:user-defined meta:name="DC.title">Ontwerpbesluit aanvraag omgevingsvergunning Oude Kerkstraat 5 5507LA Veldhoven, Robert Schumandomein 4 6229ES Maastricht</meta:user-defined>
    <meta:user-defined meta:name="DCTERMS.W3CDTF/DCTERMS.available">2022-12-09</meta:user-defined>
    <meta:user-defined meta:name="DCTERMS.W3CDTF/OVERHEIDop.jaargang">2022</meta:user-defined>
    <meta:user-defined meta:name="OVERHEIDop.publicationIssue">547901</meta:user-defined>
    <meta:user-defined meta:name="OVERHEIDop.GmbID/DC.identifier">gmb-2022-547901</meta:user-defined>
    <meta:user-defined meta:name="OVERHEIDop.versieInformatie"/>
  </office:meta>
</office:document-meta>
</file>