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tweetal mindervalide parkeerplaatsen op de Burgemeester Letteweg in Oostvoorne</text:p>
      <text:section text:name="regeling_id1-3-2" text:style-name="regeling">
        <text:section text:name="aanhef_id1-3-2-1" text:style-name="aanhef">
          <text:section text:name="context_id1-3-2-1-1" text:style-name="context">
            <text:p text:style-name="context.al">36273-2021</text:p>
            <text:p text:style-name="context_bottom"/>
          </text:section>
          <text:p text:style-name="aanhef_wie">Namens Burgemeester en wethouders van de gemeente Westvoorne</text:p>
          <text:section text:name="considerans_id1-3-2-1-3" text:style-name="considerans">
            <text:p text:style-name="tussenkopcur">
            <text:span text:style-name="nadrukvet">Overwegingen ten aanzien van het besluit</text:span>
          </text:p>
            <text:p text:style-name="considerans.al">Overwegende:</text:p>
            <text:p text:style-name="considerans.al">- dat er momenteel 2 mindervalide parkeerplaatsen zijn gesitueerd tegenover Cultureel Centrum de Man; </text:p>
            <text:p text:style-name="considerans.al">- dat de inrichting van deze mindervalide parkeerplaatsen niet voldoen aan de inrichtingsvereisten; </text:p>
            <text:p text:style-name="considerans.al">- dat het formeel inrichten van deze parkeervakken ongewenst is in verband met de aanwezigheid van boomwortels;</text:p>
            <text:p text:style-name="considerans.al">- dat met de herinchting van het Dorpslein in Oostvoorne er gekozen is om de bestaande bomen te behouden en te faciliteren;</text:p>
            <text:p text:style-name="considerans.al">- dat hierdoor een openverharding is toegepast alsmede ondergrondse voorzieningen in de vorm van beluchtings- en voedingskoker;</text:p>
            <text:p text:style-name="considerans.al">- dat het voor verkeerdeelnemers onduidelijk is dat het hier gaat om 2 mindervalide parkeerplaatsen;</text:p>
            <text:p text:style-name="considerans.al">- dat het handhaven van het parkeren door valide mensen op deze specifieke locatie niet mogelijk is in verband de onjuiste inrichting;</text:p>
            <text:p text:style-name="considerans.al">- dat er vanuit de verkeerspolitie is aangegeven dat de huidige situatie ongewenst is;</text:p>
            <text:p text:style-name="considerans.al">- dat gekeken is naar een alternatieve locatie voor de realisatie van de mindervalide parkeerplaatsen;</text:p>
            <text:p text:style-name="considerans.al">- dat deze gevonden op de Burgemeester Letteweg in de buurt van het Multifunctioneel Centrum;</text:p>
            <text:p text:style-name="considerans.al">- dat overleg met de politie als bedoeld in artikel 24 van het Besluit administratieve bepalingen inzake het wegverkeer (BABW) heeft plaatsgevonden; </text:p>
            <text:p text:style-name="considerans.al">- dat gelet op het bepaalde in artikel 18 van de Wegenverkeerswet 1994 het college van burgemeester en wethouders bevoegd is tot het nemen van een besluit als deze;</text:p>
            <text:p text:style-name="considerans.al">- dat het teamhoofd Wegen &amp; Riolering gemandateerd is om namens het college van burgemeester en wethouders verkeersbesluiten te ne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volgende verkeersmaatregel in te stellen:</text:p>
            <text:p text:style-name="last-al">Het aanwijzen van een tweetal mindervalide parkeerplaatsen op de Burgemeester Letteweg in Oostvoorne, e.a. conform de bijgevoegde tekening.</text:p>
            <text:p text:style-name="tekst_bottom"/>
          </text:section>
        </text:section>
        <text:section text:name="regeling-sluiting_id1-3-2-3" text:style-name="regeling-sluiting">
          <text:section text:name="gegeven_id1-3-2-3-1" text:style-name="gegeven">
            <text:p text:style-name="dagtekening">
            <text:span text:style-name="plaats">Rockanje</text:span>
            <text:span text:style-name="datum">23-12-2021</text:span>
          </text:p>
          </text:section>
          <text:section text:name="ondertekening_id1-3-2-3-2">
            <text:p><text:span text:style-name="functie">Burgemeester en Wethouders</text:span></text:p>
            <text:p><text:span text:style-name="deze">Namens deze,</text:span></text:p>
            <text:p><text:span text:style-name="ondertekening_naam">
            <text:span text:style-name="voornaam">B.</text:span>
            <text:span text:style-name="achternaam">de Leeuw</text:span>
          </text:span></text:p>
            <text:p><text:span text:style-name="functie">Projectleider / adviseur</text:span></text:p>
          </text:section>
        </text:section>
        <text:section text:name="bezwaarschrift_id1-3-2-4" text:style-name="bezwaarschrift">
          <text:p text:style-name="bezwaarschrift_top"/>
          <text:p text:style-name="tussenkopcur">Bezwaar- of beroepsclausule</text:p>
          <text:p text:style-name="bezwaarschrift_al">Belanghebbende kunnen bezwaar indienen binnen 6 weken na de dag van publicatie van dit besluit. Het bezwaarschrift moeten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waar- en de beroepschriften, postbus 550, 3235 ZH te Rockanje. Indienen van een bezwaarschrift heeft geen invloed op de inwerkingtredingbesluit. Bezwaarmakers kunnen hiervoor een verzoek om voorlopige voorziening (schorsing) indienen bij de voorzieningenrechter van de 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47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estvoorne</meta:user-defined>
    <meta:user-defined meta:name="OVERHEID.Gemeente/OVERHEID.authority">Westvoorne</meta:user-defined>
    <meta:user-defined meta:name="OVERHEID.Informatietype/DC.type">officiële publicatie</meta:user-defined>
    <meta:user-defined meta:name="OVERHEIDop.Rubriek/DC.type">verkeersbesluit of -mededeling</meta:user-defined>
    <meta:user-defined meta:name="OVERHEID.Gemeente/DCTERMS.publisher">Westvoorn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estvoorne - Instellen van een tweetal mindervalide parkeerplaatsen op de Burgemeester Letteweg in Oostvoorne - Burgemeester Letteweg in Oostvoo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van een tweetal mindervalide parkeerplaatsen op de Burgemeester Letteweg in Oostvoorne</meta:user-defined>
    <meta:user-defined meta:name="DCTERMS.W3CDTF/DCTERMS.available">2022-01-12</meta:user-defined>
    <meta:user-defined meta:name="OVERHEIDop.externeBijlage">Tekening behorend bij verkeersbesluit|exb-2022-624</meta:user-defined>
    <meta:user-defined meta:name="DCTERMS.W3CDTF/OVERHEIDop.jaargang">2022</meta:user-defined>
    <meta:user-defined meta:name="OVERHEIDop.publicationIssue">5479</meta:user-defined>
    <meta:user-defined meta:name="OVERHEIDop.GmbID/DC.identifier">gmb-2022-5479</meta:user-defined>
    <meta:user-defined meta:name="OVERHEIDop.versieInformatie"/>
  </office:meta>
</office:document-meta>
</file>