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 wijzigingsplan “Loo 3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8 van de Wet ruimtelijke ordening en afdeling 3.4 van de Algemene wet bestuursrecht, het ontwerp wijzigingsplan ”Loo 3 Panningen” ter inzage ligt. </text:p>
            <text:p text:style-name="common-al">
            <text:span text:style-name="nadrukvet">Inhoud </text:span>
            <text:span text:style-name="nadrukvet">wijzigings</text:span>
            <text:span text:style-name="nadrukvet">plan </text:span>
          </text:p>
            <text:p text:style-name="common-al">Het wijzigingsplan voorziet in een juridisch-planologische regeling voor het plangebied aan de Loo te Panningen, ter plaatse van nummer 3 voor het wijzigen van het bestemmingsvlak “Agrarisch - Grondgebonden” naar “Wonen”. Hiermee wordt het mogelijk gemaakt om op dit perceel de huidige agrarische bedrijfswoning te bewonen als reguliere woning.</text:p>
            <text:p text:style-name="common-al">
            <text:span text:style-name="nadrukvet">Termijn van inzage</text:span>
          </text:p>
            <text:p text:style-name="common-al">Het ontwerpwijzigingsplan en bijbehorende stukken liggen vanaf 13 december 2022 voor een periode van 6 weken ter inzage. </text:p>
            <text:p text:style-name="common-al">
            <text:span text:style-name="nadrukvet">Inzien </text:span>
            <text:span text:style-name="nadrukvet">wijzigings</text:span>
            <text:span text:style-name="nadrukvet">plan</text:span>
          </text:p>
            <text:p text:style-name="common-al">Het ontwerp wijzigingsplan en de onderliggende stukken zijn als volgt raadpleegbaar:</text:p>
            <text:list text:style-name="id1-3-2-1-1-8">
              <text:list-item text:style-override="id1-3-2-1-1-8-1">
                <text:number>•</text:number>
                <text:p text:style-name="al">Op www.ruimtelijkeplannen.nl via het IDN-nummer: NL.IMRO.1894.WZ0057-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 (op aanvraag).</text:p>
              </text:list-item>
            </text:list>
            <text:p text:style-name="common-al">
            <text:span text:style-name="nadrukvet">Indienen zienswijzen</text:span>
            <text:span text:style-name="nadrukvet"> tegen het ontwerp wijzigingsplan</text:span>
          </text:p>
            <text:p text:style-name="common-al">Tijdens de eerder genoemde termijn kan iedereen een schriftelijke zienswijze indienen tegen het ontwerp wijzigingsplan bij het college van Burgemeester en Wethouders van de Gemeente Peel en Maas, postbus 7088, 5980 AB Panningen. Voor het indienen van een mondelinge zienswijze maakt u een afspraak met Daan Haanstra. </text:p>
            <text:p text:style-name="common-al">
            <text:span text:style-name="nadrukvet">Vragen</text:span>
          </text:p>
            <text:p text:style-name="common-al">Voor meer informatie neemt u contact op met Daan Haanstra of een van de andere medewerkers van Team Omgevingsontwikkeling via telefoonnummer 077 306 66 66.</text:p>
            <text:p text:style-name="common-al"/>
            <text:p text:style-name="last-al">Panningen, 12 dec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789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9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89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WZ005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Loo 3 Panningen”</meta:user-defined>
    <meta:user-defined meta:name="DCTERMS.W3CDTF/DCTERMS.available">2022-12-12</meta:user-defined>
    <meta:user-defined meta:name="DCTERMS.W3CDTF/OVERHEIDop.jaargang">2022</meta:user-defined>
    <meta:user-defined meta:name="OVERHEIDop.publicationIssue">547890</meta:user-defined>
    <meta:user-defined meta:name="OVERHEIDop.GmbID/DC.identifier">gmb-2022-547890</meta:user-defined>
    <meta:user-defined meta:name="OVERHEIDop.versieInformatie"/>
  </office:meta>
</office:document-meta>
</file>