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bouwen van een stal t.b.v. het opvangen van diverse kleine diersoorten in de GaiaZOO op de locatie <text:span text:style-name="nadrukvet">Brughofweg 25, 6468 PB</text:span> (d.d. 05.12.2022)</text:p>
              </text:list-item>
              <text:list-item text:style-override="id1-3-2-1-1-2-2">
                <text:number>2.</text:number>
                <text:p text:style-name="al">Het bouwen van twee 6-laagse woontorens op de locatie <text:span text:style-name="nadrukvet">Directeur Cortenstraat (kadastraal perceel G3697)</text:span> (d.d. 05.12.2022)</text:p>
              </text:list-item>
              <text:list-item text:style-override="id1-3-2-1-1-2-3">
                <text:number>3.</text:number>
                <text:p text:style-name="al">Het realiseren van een woning en het wijzigen van kozijnen en gevelopeningen op de locatie <text:span text:style-name="nadrukvet">Kokelestraat 148, 6462 EV</text:span> (d.d. 05.12.2022)</text:p>
              </text:list-item>
              <text:list-item text:style-override="id1-3-2-1-1-2-4">
                <text:number>4.</text:number>
                <text:p text:style-name="al">Het bouwen van een installatieruimte en luchtbehandelingskasten op de locatie <text:span text:style-name="nadrukvet">Vestastraat 6, 6468EX</text:span> (d.d.05-12-2022)</text:p>
              </text:list-item>
              <text:list-item text:style-override="id1-3-2-1-1-2-5">
                <text:number>5.</text:number>
                <text:p text:style-name="al">Het bouwen van een sprinklertank op de locatie <text:span text:style-name="nadrukvet">Vestastraat 6, 6468EX</text:span> (d.d.05-12-2022)</text:p>
              </text:list-item>
              <text:list-item text:style-override="id1-3-2-1-1-2-6">
                <text:number>6.</text:number>
                <text:p text:style-name="al">Het bouwen van een mezzanine op de locatie <text:span text:style-name="nadrukvet">Vestastraat 6, 6468EX</text:span> (d.d.05-12-2022)</text:p>
              </text:list-item>
              <text:list-item text:style-override="id1-3-2-1-1-2-7">
                <text:number>7.</text:number>
                <text:p text:style-name="al">Het plaatsen van reclame-uitingen op de locatie <text:span text:style-name="nadrukvet">Parkstraat 1A, 6466BA</text:span> (d.d.06-12-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Kerkrade, 14 december 20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4788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8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8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886</meta:user-defined>
    <meta:user-defined meta:name="OVERHEIDop.GmbID/DC.identifier">gmb-2022-547886</meta:user-defined>
    <meta:user-defined meta:name="OVERHEIDop.versieInformatie"/>
  </office:meta>
</office:document-meta>
</file>