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ofessor J Greidanusstraat tegenover 10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530 voor een omgevingsvergunning op locatie Professor J Greidanusstraat tegenover 10 in Franeker. De vergunning is toegekend. Het besluit betreft het kappen van bomen en het verwijderen van andere begroeiing. Het besluit is verzonden op 13 decem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4788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88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88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rofessor J Greidanusstraat tegenover 10 in Franeker</meta:user-defined>
    <meta:user-defined meta:name="DCTERMS.W3CDTF/DCTERMS.available">2022-12-15</meta:user-defined>
    <meta:user-defined meta:name="DCTERMS.W3CDTF/OVERHEIDop.jaargang">2022</meta:user-defined>
    <meta:user-defined meta:name="OVERHEIDop.publicationIssue">547885</meta:user-defined>
    <meta:user-defined meta:name="OVERHEIDop.GmbID/DC.identifier">gmb-2022-547885</meta:user-defined>
    <meta:user-defined meta:name="OVERHEIDop.versieInformatie"/>
  </office:meta>
</office:document-meta>
</file>