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olderweg bij huisnummer 1, 5156NL, Oudheusden, kappen boom -Ulmu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december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oom -Ulmus- aan de Polderweg bij huisnummer 1 in Oudheusden. De aanvraag is bij de gemeente bekend onder nummer 135094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4787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7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7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0943</meta:user-defined>
    <dc:language>nl</dc:language>
    <meta:user-defined meta:name="OVERHEIDop.locatietype/OVERHEIDop.gebiedsmarkering">Punt</meta:user-defined>
    <meta:user-defined meta:name="DC.title">Gemeente Heusden - Omgevingsvergunning aangevraagd - Polderweg bij huisnummer 1, 5156NL, Oudheusden, kappen boom -Ulmus-</meta:user-defined>
    <meta:user-defined meta:name="DCTERMS.W3CDTF/DCTERMS.available">2022-12-14</meta:user-defined>
    <meta:user-defined meta:name="DCTERMS.W3CDTF/OVERHEIDop.jaargang">2022</meta:user-defined>
    <meta:user-defined meta:name="OVERHEIDop.externeBijlage">BIJ kappen boom Polderweg Oudheusden|exb-2022-67587</meta:user-defined>
    <meta:user-defined meta:name="OVERHEIDop.publicationIssue">547877</meta:user-defined>
    <meta:user-defined meta:name="OVERHEIDop.GmbID/DC.identifier">gmb-2022-547877</meta:user-defined>
    <meta:user-defined meta:name="OVERHEIDop.versieInformatie"/>
  </office:meta>
</office:document-meta>
</file>