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Abdijlaan Abt van Engelenlaan , Nieuwkuijk, kappen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ter hoogte van hoek Abdijlaan Abt van Engelenlaan  in Nieuwkuijk. De aanvraag is bij de gemeente bekend onder nummer 13509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40</meta:user-defined>
    <dc:language>nl</dc:language>
    <meta:user-defined meta:name="OVERHEIDop.locatietype/OVERHEIDop.gebiedsmarkering">Punt</meta:user-defined>
    <meta:user-defined meta:name="DC.title">Gemeente Heusden - Omgevingsvergunning aangevraagd - hoek Abdijlaan Abt van Engelenlaan , Nieuwkuijk, kappen boom -Quercus rubra-</meta:user-defined>
    <meta:user-defined meta:name="DCTERMS.W3CDTF/DCTERMS.available">2022-12-14</meta:user-defined>
    <meta:user-defined meta:name="DCTERMS.W3CDTF/OVERHEIDop.jaargang">2022</meta:user-defined>
    <meta:user-defined meta:name="OVERHEIDop.externeBijlage">Bij kappen hoek Abdijlaan Abt van Engelenlaan|exb-2022-67586</meta:user-defined>
    <meta:user-defined meta:name="OVERHEIDop.publicationIssue">547873</meta:user-defined>
    <meta:user-defined meta:name="OVERHEIDop.GmbID/DC.identifier">gmb-2022-547873</meta:user-defined>
    <meta:user-defined meta:name="OVERHEIDop.versieInformatie"/>
  </office:meta>
</office:document-meta>
</file>