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ter hoogte van hoek Grotestraat Statenlaan, Drunen, kappen boom -Platanus x hispan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Platanus x hispanica- ter hoogte van hoek Grotestraat Statenlaan  in Drunen. De aanvraag is bij de gemeente bekend onder nummer 13509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0922</meta:user-defined>
    <dc:language>nl</dc:language>
    <meta:user-defined meta:name="OVERHEIDop.locatietype/OVERHEIDop.gebiedsmarkering">Punt</meta:user-defined>
    <meta:user-defined meta:name="DC.title">Gemeente Heusden - Omgevingsvergunning aangevraagd – ter hoogte van hoek Grotestraat Statenlaan, Drunen, kappen boom -Platanus x hispanica-</meta:user-defined>
    <meta:user-defined meta:name="DCTERMS.W3CDTF/DCTERMS.available">2022-12-14</meta:user-defined>
    <meta:user-defined meta:name="DCTERMS.W3CDTF/OVERHEIDop.jaargang">2022</meta:user-defined>
    <meta:user-defined meta:name="OVERHEIDop.externeBijlage">Bij kappen boom Hoek Grotestraat Statenlaan Drunen|exb-2022-67580</meta:user-defined>
    <meta:user-defined meta:name="OVERHEIDop.publicationIssue">547869</meta:user-defined>
    <meta:user-defined meta:name="OVERHEIDop.GmbID/DC.identifier">gmb-2022-547869</meta:user-defined>
    <meta:user-defined meta:name="OVERHEIDop.versieInformatie"/>
  </office:meta>
</office:document-meta>
</file>