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lkons, dakkapellen en intern verbouwen, Prins Frederikstraat 26A 2316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2570</text:p>
            <text:p text:style-name="common-al">Ingekomen: 06-12-2022 00:00</text:p>
            <text:p text:style-name="common-al">Locatie: Prins Frederikstraat 26A 2316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2570" xlink:type="simple">publicatiesomgevingsvergunningen@leiden.nl</text:a> de volgende gegevens:</text:p>
            <text:p text:style-name="common-al">-het kenmerk van de aanvraag: Z/22/34725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8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2570</meta:user-defined>
    <meta:user-defined meta:name="DCTERMS.abstract">plaatsen balkons, dakkapellen en intern verbouwen</meta:user-defined>
    <dc:language>nl</dc:language>
    <meta:user-defined meta:name="OVERHEIDop.locatietype/OVERHEIDop.gebiedsmarkering">Punt</meta:user-defined>
    <meta:user-defined meta:name="DC.title">Aanvraag omgevingsvergunning, plaatsen balkons, dakkapellen en intern verbouwen, Prins Frederikstraat 26A 2316CK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325_7445311_16703325...|exb-2022-67579</meta:user-defined>
    <meta:user-defined meta:name="OVERHEIDop.publicationIssue">547862</meta:user-defined>
    <meta:user-defined meta:name="OVERHEIDop.GmbID/DC.identifier">gmb-2022-547862</meta:user-defined>
    <meta:user-defined meta:name="OVERHEIDop.versieInformatie"/>
  </office:meta>
</office:document-meta>
</file>