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Elbe ter hoogt van van huisnummer 7, Drunen, kappen boom -Baumann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Baumannii- aan De Elbe ter hoogt van huisnummer 7 in Drunen. De aanvraag is bij de gemeente bekend onder nummer 13509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05</meta:user-defined>
    <dc:language>nl</dc:language>
    <meta:user-defined meta:name="OVERHEIDop.locatietype/OVERHEIDop.gebiedsmarkering">Punt</meta:user-defined>
    <meta:user-defined meta:name="DC.title">Gemeente Heusden - Omgevingsvergunning aangevraagd - De Elbe ter hoogt van van huisnummer 7, Drunen, kappen boom -Baumannii-</meta:user-defined>
    <meta:user-defined meta:name="DCTERMS.W3CDTF/DCTERMS.available">2022-12-14</meta:user-defined>
    <meta:user-defined meta:name="DCTERMS.W3CDTF/OVERHEIDop.jaargang">2022</meta:user-defined>
    <meta:user-defined meta:name="OVERHEIDop.externeBijlage">Bijlage kappen boom De Elbe Drunen|exb-2022-67578</meta:user-defined>
    <meta:user-defined meta:name="OVERHEIDop.publicationIssue">547861</meta:user-defined>
    <meta:user-defined meta:name="OVERHEIDop.GmbID/DC.identifier">gmb-2022-547861</meta:user-defined>
    <meta:user-defined meta:name="OVERHEIDop.versieInformatie"/>
  </office:meta>
</office:document-meta>
</file>