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596133    Onderwerp: Aanleggen laadpaalvoorziening Staringstraat 1 X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taring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Staringstraat te Doetinchem bij huisnummer 1 X1;</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taringstraat ter hoogte van huisnummer 1 X1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0221207Star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20 januari 2023)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9 december 2022, </text:p>
            <text:p text:style-name="common-al">B.H.W. Lubbers</text:p>
            <text:p text:style-name="common-al">manag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784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4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4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Staringstraat 1 X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NTWERP VERKEERSBESLUIT Nummer 1596133    Onderwerp: Aanleggen laadpaalvoorziening Staringstraat 1 X1</meta:user-defined>
    <meta:user-defined meta:name="DCTERMS.W3CDTF/DCTERMS.available">2022-12-09</meta:user-defined>
    <meta:user-defined meta:name="OVERHEIDop.externeBijlage">locatie laadpaal Staringstraat 1 X1|exb-2022-67576</meta:user-defined>
    <meta:user-defined meta:name="DCTERMS.W3CDTF/OVERHEIDop.jaargang">2022</meta:user-defined>
    <meta:user-defined meta:name="OVERHEIDop.publicationIssue">547848</meta:user-defined>
    <meta:user-defined meta:name="OVERHEIDop.GmbID/DC.identifier">gmb-2022-547848</meta:user-defined>
    <meta:user-defined meta:name="OVERHEIDop.versieInformatie"/>
  </office:meta>
</office:document-meta>
</file>