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redeweg 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8 november 2022 heeft de Omgevingsdienst Midden-Holland (ODMH) namens de gemeente Waddinxveen een melding ontvangen ter plaatse van de Bredeweg 4 in Waddinxveen.</text:p>
            <text:p text:style-name="common-al">Dit betreft: het handelen in bloemen en planten.</text:p>
            <text:p text:style-name="common-al">De melding is geregistreerd onder kenmerk 202230067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4783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3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3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Activiteitenbesluit (artikel 8.40 Wet milieubeheer) Bredeweg 4 in Waddinxve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837</meta:user-defined>
    <meta:user-defined meta:name="OVERHEIDop.GmbID/DC.identifier">gmb-2022-547837</meta:user-defined>
    <meta:user-defined meta:name="OVERHEIDop.versieInformatie"/>
  </office:meta>
</office:document-meta>
</file>