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dam en duiker en bouwen brug, STERREWACHTLAAN 0 Leiden, 5e Binnenvestgracht Leiden, Sterrrenwachtlaan (brug) [LDN01F02644]Straatnaam Leiden F 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2568</text:p>
            <text:p text:style-name="common-al">Ingekomen: 06-12-2022 00:00</text:p>
            <text:p text:style-name="common-al">Locatie: STERREWACHTLAAN 0 Leiden, 5e Binnenvestgracht Leiden, Sterrrenwachtlaan (brug) [LDN01F02644]Straatnaam Leiden F 26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2568" xlink:type="simple">publicatiesomgevingsvergunningen@leiden.nl</text:a> de volgende gegevens:</text:p>
            <text:p text:style-name="common-al">-het kenmerk van de aanvraag: Z/22/34725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78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2/3472568</meta:user-defined>
    <meta:user-defined meta:name="DCTERMS.abstract">slopen dam en duiker en bouwen brug</meta:user-defined>
    <dc:language>nl</dc:language>
    <meta:user-defined meta:name="OVERHEIDop.locatietype/OVERHEIDop.gebiedsmarkering">Punt</meta:user-defined>
    <meta:user-defined meta:name="DC.title">Aanvraag omgevingsvergunning, slopen dam en duiker en bouwen brug, STERREWACHTLAAN 0 Leiden, 5e Binnenvestgracht Leiden, Sterrrenwachtlaan (brug) [LDN01F02644]Straatnaam Leiden F 2644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323_7445047_16703309...|exb-2022-67575</meta:user-defined>
    <meta:user-defined meta:name="OVERHEIDop.publicationIssue">547835</meta:user-defined>
    <meta:user-defined meta:name="OVERHEIDop.GmbID/DC.identifier">gmb-2022-547835</meta:user-defined>
    <meta:user-defined meta:name="OVERHEIDop.versieInformatie"/>
  </office:meta>
</office:document-meta>
</file>