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ussen Wilhelminahofweg en Akkerweg in Bor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2 besloten om de beslistermijn voor de aanvraag met zaaknummer HZ_WABO-2022-984 voor een Omgevingsvergunning op locatie tussen Wilhelminahofweg en Akkerweg in Borsel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  <text:list-item text:style-override="id1-3-2-1-1-2-2">
                <text:number>•</text:number>
                <text:p text:style-name="al">Inrit/Uitweg</text:p>
              </text:list-item>
              <text:list-item text:style-override="id1-3-2-1-1-2-3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47832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83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83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tussen Wilhelminahofweg en Akkerweg in Borsele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832</meta:user-defined>
    <meta:user-defined meta:name="OVERHEIDop.GmbID/DC.identifier">gmb-2022-547832</meta:user-defined>
    <meta:user-defined meta:name="OVERHEIDop.versieInformatie"/>
  </office:meta>
</office:document-meta>
</file>