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649, 1723HC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is een aanvraag omgevingsvergunning ontvangen voor het plaatsen van twee dakkapellen op de locatie Dorpsstraat 649, 1723HC Noord-Scharwoude. De aanvraag is geregistreerd onder zaaknummer 2022-00801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782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2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2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orpsstraat 649, 1723HC Noord-Scharwoude</meta:user-defined>
    <dc:language>nl</dc:language>
    <meta:user-defined meta:name="OVERHEIDop.locatietype/OVERHEIDop.gebiedsmarkering">Punt</meta:user-defined>
    <meta:user-defined meta:name="DC.title">Kennisgeving aanvraag omgevingsvergunning, Dorpsstraat 649, 1723HC Noord-Scharwoude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829</meta:user-defined>
    <meta:user-defined meta:name="OVERHEIDop.GmbID/DC.identifier">gmb-2022-547829</meta:user-defined>
    <meta:user-defined meta:name="OVERHEIDop.versieInformatie"/>
  </office:meta>
</office:document-meta>
</file>