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2-04788 Openbareweg: st. Willibrordstraat - Raadhuisstraat - Gen. Eisenhowerweg te Berkel-Enschot, 2023 0218-A-Optocht Knollevretersgat, aangevraagd 21 november 2022</text:p>
      <text:section text:name="zakelijke-mededeling_id1-3-2" text:style-name="zakelijke-mededeling">
        <text:section text:name="zakelijke-mededeling-tekst_id1-3-2-1" text:style-name="zakelijke-mededeling-tekst">
          <text:section text:name="tekst_id1-3-2-1-1" text:style-name="tekst">
            <text:p text:style-name="common-al">De aanvraag betreft de carnavalsoptocht met als route: Willibrordstraat - </text:p>
            <text:p text:style-name="common-al">Raadhuisstraat - Gen. Eisenhowerweg in Berkel-Enschot. Aansluiend vindt de prijsuitreiking plaats op het grasveld ter hoogte van de Generaal Eisenhowerweg 1.</text:p>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Kenmerk: - Z-HZ_EVE-2022-04788 - I - Openbareweg: st. Willibrordstraat - Raadhuisstraat - Gen. Eisenhowerweg te Berkel-Enschot.doc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82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2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2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rkel-Enschot, ingekomen aanvraag voor een evenementenvergunning Z-HZ_EVE-2022-04788 Openbareweg: st. Willibrordstraat - Raadhuisstraat - Gen. Eisenhowerweg te Berkel-Enschot, 2023 0218-A-Optocht Knollevretersgat, aangevraagd 21 november 2022</meta:user-defined>
    <meta:user-defined meta:name="DCTERMS.W3CDTF/DCTERMS.available">2022-12-09</meta:user-defined>
    <meta:user-defined meta:name="DCTERMS.W3CDTF/OVERHEIDop.jaargang">2022</meta:user-defined>
    <meta:user-defined meta:name="OVERHEIDop.publicationIssue">547827</meta:user-defined>
    <meta:user-defined meta:name="OVERHEIDop.GmbID/DC.identifier">gmb-2022-547827</meta:user-defined>
    <meta:user-defined meta:name="OVERHEIDop.versieInformatie"/>
  </office:meta>
</office:document-meta>
</file>