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kavel GEE515, kadastraal N7326, Vlijmen, 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nov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onhuis aan het Geerpark kavel GEE515, kadastraal N7326 in Vlijmen. De aanvraag is bij de gemeente bekend onder nummer 134755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4782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2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2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7559</meta:user-defined>
    <dc:language>nl</dc:language>
    <meta:user-defined meta:name="OVERHEIDop.locatietype/OVERHEIDop.gebiedsmarkering">Punt</meta:user-defined>
    <meta:user-defined meta:name="DC.title">Gemeente Heusden - Omgevingsvergunning aangevraagd - Geerpark kavel GEE515, kadastraal N7326, Vlijmen, bouw woonhuis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826</meta:user-defined>
    <meta:user-defined meta:name="OVERHEIDop.GmbID/DC.identifier">gmb-2022-547826</meta:user-defined>
    <meta:user-defined meta:name="OVERHEIDop.versieInformatie"/>
  </office:meta>
</office:document-meta>
</file>