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2-002594, Munsterjansdijk 2 a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een besluit genomen op de aanvraag met zaaknummer 339720 voor hetwijzigingen aanvraag zonnepark Munsterjansdijk in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15 december 2022 tot en met 26 januari 2023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16 december 2022tot en met 26 januari 2023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U kunt ook digitaal uw beroep of voorlopige voorziening indienen bij de rechtbank</text:p>
            <text:p text:style-name="common-al">Dit kunt u doen bij de rechtbank via <text:a xlink:href="http://loket.rechtspraak.nl/bestuursrecht" xlink:type="simple">http://loket.rechtspraak.nl/bestuursrecht</text:a>.</text:p>
            <text:p text:style-name="last-al">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782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DE00 L 318</meta:user-defined>
    <dc:language>nl</dc:language>
    <meta:user-defined meta:name="OVERHEIDop.locatietype/OVERHEIDop.gebiedsmarkering">Vlak</meta:user-defined>
    <meta:user-defined meta:name="DC.title">Kennisgeving besluit 2022-002594, Munsterjansdijk 2 a Rietmol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823</meta:user-defined>
    <meta:user-defined meta:name="OVERHEIDop.GmbID/DC.identifier">gmb-2022-547823</meta:user-defined>
    <meta:user-defined meta:name="OVERHEIDop.versieInformatie"/>
  </office:meta>
</office:document-meta>
</file>