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de omgevingsvergunning voor het transformeren van een kantoor in een woning aan de Generaal Foulkesweg 55</text:span>
          </text:p>
            <text:p text:style-name="common-al"/>
            <text:p text:style-name="common-al"/>
            <text:p text:style-name="common-al">Burgemeester en wethouders van Wageningen zijn op grond van artikel 83 van de Wet Geluidhinder voornemens om een hogere grenswaarde vast te stellen ten behoeve van een omgevingsvergunning voor het transformeren van een kantoor in een woning aan de Generaal Foulkesweg 55.</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3 dB.</text:p>
            <text:p text:style-name="common-al">Het ontwerpbesluit ter vaststelling van de hogere waarde en de daarop betrekking hebbende stukken, zoals het akoestisch onderzoek, liggen met ingang van maandag 12 december 2022 gedurende zes weken (tot en met 22 januari 2023) ter inzage. </text:p>
            <text:p text:style-name="common-al">Publiekszaken is op werkdagen geopend van 8:30 uur tot 12:30 uur. ’s Middags kunnen de stukken op afspraak worden ingezien.</text:p>
            <text:p text:style-name="common-al">Tijdens genoemde termijn kunnen alleen belanghebbenden een zienswijze indienen tegen het ontwerpbesluit onder vermelding van “Zienswijze hogere waarde Generaal Foulkesweg 55” bij het college van burgemeester en wethouders van Wageningen, ter attentie van het team Beheer en Realisatie, Postbus 1, 6700 AA Wageningen. U kunt ook een mondelinge zienswijze indienen. Belanghebbenden in de zin van de Wet geluidhinder zijn de bewoners van de woningen waarvoor de hogere waarde wordt toegekend.</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text:span>
            <text:span text:style-name="datum">7 dec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8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Rubriek/DC.type">andere beschikking</meta:user-defined>
    <meta:user-defined meta:name="DCTERMS.abstract">Toekennen hogere waarde voor het transformeren van een kantoor in een woning aan de Generaal Foulkesweg 55 in Wageningen.</meta:user-defined>
    <dc:language>nl</dc:language>
    <meta:user-defined meta:name="OVERHEIDop.locatietype/OVERHEIDop.gebiedsmarkering">Perceel</meta:user-defined>
    <meta:user-defined meta:name="DC.title">TOEKENNING HOGERE GRENSWAARDE (WET GELUIDHINDER)</meta:user-defined>
    <meta:user-defined meta:name="DCTERMS.W3CDTF/DCTERMS.available">2022-12-12</meta:user-defined>
    <meta:user-defined meta:name="DCTERMS.W3CDTF/OVERHEIDop.jaargang">2022</meta:user-defined>
    <meta:user-defined meta:name="OVERHEIDop.externeBijlage">Akoestisch onderzoek wegverkeerslawaai|exb-2022-67573</meta:user-defined>
    <meta:user-defined meta:name="OVERHEIDop.externeBijlage">Ontwerpbesluit Hogere waarde|exb-2022-67574</meta:user-defined>
    <meta:user-defined meta:name="OVERHEIDop.publicationIssue">547822</meta:user-defined>
    <meta:user-defined meta:name="OVERHEIDop.GmbID/DC.identifier">gmb-2022-547822</meta:user-defined>
    <meta:user-defined meta:name="OVERHEIDop.versieInformatie"/>
  </office:meta>
</office:document-meta>
</file>