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onkhof 33, 5254JL, Haarsteeg,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november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 carport aan Donkhof 33 in Haarsteeg. De aanvraag is bij de gemeente bekend onder nummer 134742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4781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81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81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7425 </meta:user-defined>
    <dc:language>nl</dc:language>
    <meta:user-defined meta:name="OVERHEIDop.locatietype/OVERHEIDop.gebiedsmarkering">Adres</meta:user-defined>
    <meta:user-defined meta:name="DC.title">Gemeente Heusden - Omgevingsvergunning aangevraagd - Donkhof 33, 5254JL, Haarsteeg, bouwen carport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7818</meta:user-defined>
    <meta:user-defined meta:name="OVERHEIDop.GmbID/DC.identifier">gmb-2022-547818</meta:user-defined>
    <meta:user-defined meta:name="OVERHEIDop.versieInformatie"/>
  </office:meta>
</office:document-meta>
</file>