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haven- en opslaggeld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229, eerste lid, aanhef en onderdelen a en b van de Gemeentewet;</text:p>
            <text:p text:style-name="al">besluit vast te stellen:</text:p>
            <text:p text:style-name="al">De Verordening op de heffing en de invordering van haven- en opslaggeld 2023</text:p>
            <text:p text:style-name="al">(Verordening haven- en opslag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1.</text:number>
                <text:p text:style-name="al">Algemene wet: de Algemene wet inzake rijksbelastingen van 2 juli 1959 (Stb. 301);</text:p>
              </text:list-item>
              <text:list-item text:style-override="id1-3-2-2-1-3-2">
                <text:number>2.</text:number>
                <text:p text:style-name="al">Invorderingswet 1990: de Wet van 30 mei 1990 (Stb. 1990, 221);</text:p>
              </text:list-item>
              <text:list-item text:style-override="id1-3-2-2-1-3-3">
                <text:number>3.</text:number>
                <text:p text:style-name="al">Algemeen erkende feestdagen: de in artikel 3 van de algemene termijnenwet als zodanig genoemde en bij of krachtens dat artikel daarmee gelijkgestelde dagen;</text:p>
              </text:list-item>
              <text:list-item text:style-override="id1-3-2-2-1-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3-5">
                <text:number>5.</text:number>
                <text:p text:style-name="al">Lage loswal ’t Bat: het gebied zoals in de nadere regels voor de passantenhavens en lage loswal ’t Bat aangeduide gebied t.b.v. het afmeren van passagiersschepen en rondvaartboten (zie kaartje)</text:p>
              </text:list-item>
              <text:list-item text:style-override="id1-3-2-2-1-3-6">
                <text:number>6.</text:number>
                <text:p text:style-name="al">Havenmeester: de als zodanig door burgemeester en wethouders benoemde ambtenaar of zijn plaatsvervanger;</text:p>
              </text:list-item>
              <text:list-item text:style-override="id1-3-2-2-1-3-7">
                <text:number>7.</text:number>
                <text:p text:style-name="al">Kade: terreinen, oevers, steigers en dergelijke in de haven;</text:p>
              </text:list-item>
              <text:list-item text:style-override="id1-3-2-2-1-3-8">
                <text:number>8.</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9">
                <text:number>9.</text:number>
                <text:p text:style-name="al">Schipper: de gezagvoerder van het vaartuig of zijn vervanger;</text:p>
              </text:list-item>
              <text:list-item text:style-override="id1-3-2-2-1-3-10">
                <text:number>10.</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11">
                <text:number>11.</text:number>
                <text:p text:style-name="al">Ton: een gewichtseenheid van 1.000 kilogram;</text:p>
              </text:list-item>
              <text:list-item text:style-override="id1-3-2-2-1-3-12">
                <text:number>12.</text:number>
                <text:p text:style-name="al">Lengte: de grootste lengte van een vaartuig, gemeten over alles en naar boven afgerond op hele meters;</text:p>
              </text:list-item>
              <text:list-item text:style-override="id1-3-2-2-1-3-13">
                <text:number>13.</text:number>
                <text:p text:style-name="al">Meetbrief: het document als bedoeld in artikel 782, vierde lid, van het Wetboek van Koophandel juncto het besluit van 24 oktober 1983, Stb. 548 (Besluit binnenschependocumenten);</text:p>
              </text:list-item>
              <text:list-item text:style-override="id1-3-2-2-1-3-14">
                <text:number>14.</text:number>
                <text:p text:style-name="al">Waterverplaatsing: de zoetwaterverplaatsing in m3 volgens de formule W = 0,7 x 1 x b x d, waarin 1 en b de lengte en de breedte zijn en d de grootst toegestane diepgang is;</text:p>
              </text:list-item>
              <text:list-item text:style-override="id1-3-2-2-1-3-15">
                <text:number>15.</text:number>
                <text:p text:style-name="al">Container: een laadkist als omschreven in de aanbeveling ISO 688-1979 als Series 1 freight containers van de International Organization for Standardization, voor zover de lengte ten minste 6,055 meter (1 teu) bedraagt;</text:p>
              </text:list-item>
              <text:list-item text:style-override="id1-3-2-2-1-3-16">
                <text:number>16.</text:number>
                <text:p text:style-name="al">Containerschip: een schip dat blijkens bouw en inrichting geheel of nagenoeg geheel is bestemd of wordt gebruikt voor het vervoer van containers;</text:p>
              </text:list-item>
              <text:list-item text:style-override="id1-3-2-2-1-3-17">
                <text:number>17.</text:number>
                <text:p text:style-name="al">Tabel: de bij deze verordening behorende en daarvan deel uitmakende tarieventabel;</text:p>
              </text:list-item>
              <text:list-item text:style-override="id1-3-2-2-1-3-18">
                <text:number>18.</text:number>
                <text:p text:style-name="al">Termijn: een in de tabel genoemd tijdvak waarin het gebruik van de haven of kade plaatsvindt:</text:p>
                <text:list text:style-name="id1-3-2-2-1-3-18-3">
                  <text:list-item text:style-override="id1-3-2-2-1-3-18-3-1">
                    <text:number>a.</text:number>
                    <text:p text:style-name="al">een dag: een tijdvak van vierentwintig uren, beginnende om 0.00 uur;</text:p>
                  </text:list-item>
                  <text:list-item text:style-override="id1-3-2-2-1-3-18-3-2">
                    <text:number>b.</text:number>
                    <text:p text:style-name="al">een week: een aaneengesloten tijdvak van zeven achtereenvolgende dagen;</text:p>
                  </text:list-item>
                  <text:list-item text:style-override="id1-3-2-2-1-3-18-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text:p>
                  </text:list-item>
                  <text:list-item text:style-override="id1-3-2-2-1-3-18-3-4">
                    <text:number>d.</text:number>
                    <text:p text:style-name="al">een etmaal: een aaneengesloten tijdvak van 24 uren aanvangende om 21.00 uur;</text:p>
                  </text:list-item>
                  <text:list-item text:style-override="id1-3-2-2-1-3-18-3-5">
                    <text:number>e.</text:number>
                    <text:p text:style-name="al"> 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19">
                <text:number>19.</text:number>
                <text:p text:style-name="al">Green Award Certificaat: Document dat aangeeft dat een schip voldoet aan het Reglement Green Award Binnenvaart en aan het Programma van Eisen Green Award Binnenvaart;</text:p>
              </text:list-item>
              <text:list-item text:style-override="id1-3-2-2-1-3-20">
                <text:number>20.</text:number>
                <text:p text:style-name="al">Abonnement: een gedagtekende schriftelijke kennisgeving van het havengeld, indien het havengeld is berekend over een termijn ongeacht het aantal malen dat binnen de termijn een ligplaats wordt ingenomen.</text:p>
              </text:list-item>
            </text:list>
            <text:p text:style-name="al">
            <text:span text:style-name="nadrukondlijn">Havengeld</text:span>
          </text:p>
          </text:section>
          <text:section text:name="artikel_id1-3-2-2-2" text:style-name="artikel">
            <text:p text:style-name="artikel_kop_titel"><text:span text:style-name="artikel_kop_label">Artikel</text:span> <text:span text:style-name="artikel_kop_nr">2</text:span> Voorwerp der belasting</text:p>
            <text:p text:style-name="al">Onder de naam havengeld wordt een recht geheven ter zake van </text:p>
            <text:list text:style-name="id1-3-2-2-2-3">
              <text:list-item text:style-override="id1-3-2-2-2-3-1">
                <text:number>1.</text:number>
                <text:p text:style-name="al">het bevaren van de haven en/of het verblijven in de haven met een of meer vaartuigen, overeenkomstig de volgende bepalingen.</text:p>
              </text:list-item>
              <text:list-item text:style-override="id1-3-2-2-2-3-2">
                <text:number>2.</text:number>
                <text:p text:style-name="al">het afmeren en het tijdelijk verblijven aan de lage loswal ‘t Ba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4" text:style-name="artikel">
            <text:p text:style-name="artikel_kop_titel"><text:span text:style-name="artikel_kop_label">Artikel</text:span> <text:span text:style-name="artikel_kop_nr">4a</text:span> Heffingsgrondslag in de haven</text:p>
            <text:list text:style-name="id1-3-2-2-4-2">
              <text:list-item text:style-override="id1-3-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text:p>
              </text:list-item>
            </text:list>
          </text:section>
          <text:section text:name="artikel_id1-3-2-2-5" text:style-name="artikel">
            <text:p text:style-name="artikel_kop_titel"><text:span text:style-name="artikel_kop_label">Artikel</text:span> <text:span text:style-name="artikel_kop_nr">4b</text:span> Heffingsgrondslag lage loswal ’t Bat</text:p>
            <text:list text:style-name="id1-3-2-2-5-2">
              <text:list-item text:style-override="id1-3-2-2-5-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5-2-2">
                <text:number>2.</text:number>
                <text:p text:style-name="al">Voor passagiersschepen is daarnaast per reservering een bedrag verschuldigd zoals vermeld in de tabel Hoofdstuk 1 paragraaf 2 onder nr. 2.6.</text:p>
              </text:list-item>
              <text:list-item text:style-override="id1-3-2-2-5-2-3">
                <text:number>3.</text:number>
                <text:p text:style-name="al">De grondslag voor de berekening van het havengeld van rondvaartboten is </text:p>
                <text:list text:style-name="id1-3-2-2-5-2-3-3">
                  <text:list-item text:style-override="id1-3-2-2-5-2-3-3-1">
                    <text:number>a.</text:number>
                    <text:p text:style-name="al">het aantal keren afmeren van het vaartuig met het kennelijke doel mensen aan boord te nemen dan wel van boord te laten;</text:p>
                  </text:list-item>
                  <text:list-item text:style-override="id1-3-2-2-5-2-3-3-2">
                    <text:number>b.</text:number>
                    <text:p text:style-name="al">een abonnementstarief als bedoeld in de tabel Hoofdstuk 1 paragraaf 2 onder nr. 2.7 en 2.8.</text:p>
                  </text:list-item>
                </text:list>
              </text:list-item>
            </text:list>
          </text:section>
          <text:section text:name="artikel_id1-3-2-2-6" text:style-name="artikel">
            <text:p text:style-name="artikel_kop_titel"><text:span text:style-name="artikel_kop_label">Artikel</text:span> <text:span text:style-name="artikel_kop_nr">5</text:span> Aanmeldingsplicht</text:p>
            <text:list text:style-name="id1-3-2-2-6-2">
              <text:list-item text:style-override="id1-3-2-2-6-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6-2-2">
                <text:number>2.</text:number>
                <text:p text:style-name="al">De belastingplichtige voor de lage loswal ’t Bat is gehouden minimaal 2 weken tevoren te reserveren onder opgave van de lengte van het vaartuig.</text:p>
              </text:list-item>
            </text:list>
          </text:section>
          <text:section text:name="artikel_id1-3-2-2-7" text:style-name="artikel">
            <text:p text:style-name="artikel_kop_titel"><text:span text:style-name="artikel_kop_label">Artikel</text:span> <text:span text:style-name="artikel_kop_nr">6</text:span> Belastingtarief </text:p>
            <text:p text:style-name="al">Het havengeld wordt geheven naar de tarieven die zijn opgenomen in de bij deze verordening behorende tarieventabel, zulks met inachtneming van daarin gegeven aanwijzingen.</text:p>
          </text:section>
          <text:section text:name="artikel_id1-3-2-2-8" text:style-name="artikel">
            <text:p text:style-name="artikel_kop_titel"><text:span text:style-name="artikel_kop_label">Artikel</text:span> <text:span text:style-name="artikel_kop_nr">7</text:span> Vrijstellingen</text:p>
            <text:p text:style-name="al">Geen havengeld wordt geheven van:</text:p>
            <text:list text:style-name="id1-3-2-2-8-3">
              <text:list-item text:style-override="id1-3-2-2-8-3-1">
                <text:number>a.</text:number>
                <text:p text:style-name="al">vaartuigen, die zaken vervoeren of diensten verrichten voor de gemeente Venlo;</text:p>
              </text:list-item>
              <text:list-item text:style-override="id1-3-2-2-8-3-2">
                <text:number>b.</text:number>
                <text:p text:style-name="al">vaartuigen, die de haven alleen aandoen om andere vaartuigen te brengen of af te halen en binnen een uur na aankomst weer vertrekken;</text:p>
              </text:list-item>
              <text:list-item text:style-override="id1-3-2-2-8-3-3">
                <text:number>c.</text:number>
                <text:p text:style-name="al">vaartuigen ingericht voor ziekenvervoer en ziekenvakantieverblijf, uitsluitend als zodanig in gebruik;</text:p>
              </text:list-item>
              <text:list-item text:style-override="id1-3-2-2-8-3-4">
                <text:number>d.</text:number>
                <text:p text:style-name="al">de boot, behorende bij een vaartuig waarvoor havengeld wordt betaald;</text:p>
              </text:list-item>
              <text:list-item text:style-override="id1-3-2-2-8-3-5">
                <text:number>e.</text:number>
                <text:p text:style-name="al">vaartuigen, welke de haven zijn uitgevaren, uitsluitend met het doel om proef te varen, dan wel om een ander gedeelte van de haven te bereiken;</text:p>
              </text:list-item>
              <text:list-item text:style-override="id1-3-2-2-8-3-6">
                <text:number>f.</text:number>
                <text:p text:style-name="al">vaartuigen, waarvan de schipper aantoont dat wegens dringende familieomstandigheden van de haven gebruik moet worden gemaakt, mits gedurende deze periode niet wordt geladen of gelost.</text:p>
              </text:list-item>
            </text:list>
            <text:p text:style-name="al">
            <text:span text:style-name="nadrukondlijn">Opslaggeld</text:span>
          </text:p>
          </text:section>
          <text:section text:name="artikel_id1-3-2-2-9"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10" text:style-name="artikel">
            <text:p text:style-name="artikel_kop_titel"><text:span text:style-name="artikel_kop_label">Artikel</text:span> <text:span text:style-name="artikel_kop_nr">9</text:span> Belastingplicht</text:p>
            <text:p text:style-name="al">Het recht wordt geheven van:</text:p>
            <text:list text:style-name="id1-3-2-2-10-3">
              <text:list-item text:style-override="id1-3-2-2-10-3-1">
                <text:number>a.</text:number>
                <text:p text:style-name="al">degene, door wie of ten behoeve van wie goederen en/of voorwerpen op de kade zijn opgeslagen;</text:p>
              </text:list-item>
              <text:list-item text:style-override="id1-3-2-2-10-3-2">
                <text:number>b.</text:number>
                <text:p text:style-name="al">degene, die een of meer installaties op de kade heeft.</text:p>
              </text:list-item>
            </text:list>
          </text:section>
          <text:section text:name="artikel_id1-3-2-2-11"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12"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13"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Algemeen</text:p>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16"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section>
          <text:section text:name="artikel_id1-3-2-2-17" text:style-name="artikel">
            <text:p text:style-name="artikel_kop_titel"><text:span text:style-name="artikel_kop_label">Artikel</text:span> <text:span text:style-name="artikel_kop_nr">16</text:span> Tijdstip van betaling</text:p>
            <text:list text:style-name="id1-3-2-2-17-2">
              <text:list-item text:style-override="id1-3-2-2-17-2-1">
                <text:number>1.</text:number>
                <text:p text:style-name="al">De rechten dienen te worden betaald binnen 30 dagen na dagtekening van de kennisgeving, nota of andere schriftuur.</text:p>
              </text:list-item>
              <text:list-item text:style-override="id1-3-2-2-17-2-2">
                <text:number>2.</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haven- en opslaggeld 2022” vastgesteld bij raadsbesluit van 5 november 2021 wordt ingetrokken met ingang van de in het derde lid genoemde datum,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heffing is 1 januari 2023.</text:p>
              </text:list-item>
              <text:list-item text:style-override="id1-3-2-2-19-2-4">
                <text:number>4.</text:number>
                <text:p text:style-name="al">Deze verordening kan worden aangehaald als de "Verordening haven- en opslaggeld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 Bijlage </text:span> <text:span text:style-name="nr">Tarieventabel behorende bij de "Verordening haven- en opslaggeld 2023"</text:span> </text:p>
          <text:p text:style-name="al"> Onderstaande tarieven zijn berekend <text:span text:style-name="nadrukondlijn">exclusief</text:span> omzetbelasting</text:p>
          <text:p text:style-name="al">Hoofstuk 1 Havengel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 teu</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 een container groter dan 1 teu, het dubbel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klasse Goud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havengeld bedraagt, indien het bij wege van abonnement wordt geheven, voor het innemen van een ligplaats met een vaartuig per ton laadvermo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7,7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j een abonnement geldt een minimaal jaarbedrag van € 1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 vermelde tarief wordt met 10% verminderd, indien het vaartuig beschikt over een geldig Green Award Certificaat en dat Green Award Certificaat vóórdat het vaartuig de haven verlaat, aan de havenmeester wordt over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 per drijvend werktuig behoudens het onder b bepaalde</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able:table-cell table:style-name="entry" table:number-rows-spanned="1" table:number-columns-spanned="1">
                  <text:p text:style-name="table_al">b. op zondagen en algemeen erkende feestdagen, per werkloos drijvend werktuig, per dag 50% van het dag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2 Havengeld voor de lage loswal 't Ba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age loswal ‘t B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ssagiersschepen met een lengte van maximaal 70 m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ssagiersschepen met een lengte van meer dan 70 meter doch ten hoogste 110 meter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ssagiersschepen met een lengte van meer dan 110 meter per etmaal of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blijf van passagiersschepen korter dan 4 uur wordt 60% van het verschuldigde havengeld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malen gebruik van een passagiersschip binnen een etmaal wordt slechts één keer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serveren van een afmeerplaats voor passagiersschepen, per individuele reservering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keer dat door een rondvaartboot wordt afgemeerd voor het aan boord nemen c.q. van boord laten gaan van mens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afwijking van 2.7 geldt een abonnement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bonnementstarief per maand</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een abonnementstarief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Hoofdstuk 3 Opslaggeld in de hav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 opslaggeld wordt gehev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1"/>
                <table:table-cell table:style-name="entry" table:number-rows-spanned="1" table:number-columns-spanned="1">
                  <text:p text:style-name="table_al">3 keer het dagtarief</text:p>
                </table:table-cell>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1"/>
                <table:table-cell table:style-name="entry" table:number-rows-spanned="1" table:number-columns-spanned="1">
                  <text:p text:style-name="table_al">8 keer het dagtarie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3.1, per dag.</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
            <text:p text:style-name="table_bottom"/>
          </text:section>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81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823640</meta:user-defined>
    <meta:user-defined meta:name="DCTERMS.alternative">Verordening haven- en opslaggeld 2023</meta:user-defined>
    <dc:language>nl</dc:language>
    <meta:user-defined meta:name="OVERHEIDop.locatietype/OVERHEIDop.gebiedsmarkering">Gemeente</meta:user-defined>
    <meta:user-defined meta:name="DC.title">Verordening haven- en opslaggeld 2023</meta:user-defined>
    <meta:user-defined meta:name="DCTERMS.W3CDTF/DCTERMS.available">2022-12-09</meta:user-defined>
    <meta:user-defined meta:name="DCTERMS.W3CDTF/OVERHEIDop.jaargang">2022</meta:user-defined>
    <meta:user-defined meta:name="OVERHEIDop.publicationIssue">547817</meta:user-defined>
    <meta:user-defined meta:name="OVERHEIDop.betreftRegeling">CVDR685629_1</meta:user-defined>
    <meta:user-defined meta:name="xs:date/OVERHEIDop.startdatum">2022-12-10</meta:user-defined>
    <meta:user-defined meta:name="OVERHEIDop.GmbID/DC.identifier">gmb-2022-547817</meta:user-defined>
    <meta:user-defined meta:name="OVERHEIDop.versieInformatie"/>
  </office:meta>
</office:document-meta>
</file>