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FIETSPAD GEESERSTROOM GE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sluit</text:span>
          </text:p>
            <text:p text:style-name="common-al">Het college van burgemeester en wethouders van Coevorden neemt een verkeersbesluit voor het weggedeelten in Gees:</text:p>
            <text:list text:style-name="id1-3-2-2-1-4">
              <text:list-item text:style-override="id1-3-2-2-1-4-1">
                <text:number>1.</text:number>
                <text:p text:style-name="al">Het pad tussen de Tilweg 58 en de aansluiting met de Bollemaweg;</text:p>
              </text:list-item>
              <text:list-item text:style-override="id1-3-2-2-1-4-2">
                <text:number>2.</text:number>
                <text:p text:style-name="al">Een gedeelte van het pad tussen de Goringdijk en de Tilweg; </text:p>
              </text:list-item>
              <text:list-item text:style-override="id1-3-2-2-1-4-3">
                <text:number>3.</text:number>
                <text:p text:style-name="al">Een gedeelte van het pad tussen de Goringdijk en de Plagmadijk , vanaf de keersluis tot de aansluiting met de Goringdijk;</text:p>
              </text:list-item>
            </text:list>
            <text:p text:style-name="common-al"/>
            <text:p text:style-name="common-al">Het gaat om de volgende maatregelen:</text:p>
            <text:list text:style-name="id1-3-2-2-1-7">
              <text:list-item text:style-override="id1-3-2-2-1-7-1">
                <text:number>1.</text:number>
                <text:p text:style-name="al">Het instellen van een onverplicht fietspad.</text:p>
                <text:p text:style-name="al"/>
              </text:list-item>
            </text:list>
            <text:p text:style-name="common-al">
            <text:span text:style-name="nadrukvet">Inleiding </text:span>
          </text:p>
            <text:p text:style-name="common-al">In april 2018 is de Streefbeeldenkaart voor de Geeserstroom vastgesteld. In dit plan was een fietspad opgenomen tussen de Plagmadijk en de aansluiting met de Bollemaweg. </text:p>
            <text:p text:style-name="common-al">Eind 2019 is de fietsnota “Ruimte voor de fietser” vastgesteld. Fietsen is een belangrijk onderdeel van de toeristische sector in de gemeente Coevorden. Veel toeristische bezoekers gaan met de fiets op pad in de regio Coevorden. De fietsverbinding in het project Geeserstroom is met beton verhard. Naast het fietspad ligt een zandweg. Het fietspad heeft hier een breedte van 1.50 m. Het gedeelte fietspad tussen de Goringdijk en de Tilweg heeft een breedte van 2.50 m. Dit is conform de richtlijn van de Provincie Drenthe. </text:p>
            <text:p text:style-name="common-al">Het gedeelte van het pad tussen de Plagmadijk en de keersluis en vanaf de Tilweg in noordelijke en zuidelijke richting is breder uitgevoerd zodat dit toegankelijk blijft voor het landbouwverkeer. </text:p>
            <text:p text:style-name="common-al"/>
            <text:p text:style-name="common-al">
            <text:span text:style-name="nadrukvet">Wetgeving</text:span>
          </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 alsmede gevolgen voor het milieu, bedoeld in de Wet Milieubeheer;</text:p>
            <text:p text:style-name="common-al">- het voorkomen of beperken van door het verkeer veroorzaakte aantasting van het karakter of van de functie van objecten of gebieden;</text:p>
            <text:p text:style-name="common-al">- het bevorderen van een doelmatig of zuinig energiegebruik.</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
            <text:span text:style-name="nadrukvet">Onverplicht fietspad </text:span>
          </text:p>
            <text:p text:style-name="common-al">Door de verbreding van het fietspad is deze geschikt voor fietsverkeer in twee richtingen. Het fietspad is uitgevoerd in beton, wat zorgt voor een kwalitatief goed fietspad en kan dan ook als zodanig worden aangewezen. Op dit fietspad mag uitsluitend worden gefietst maar dit is niet verplicht. Lopen mag ook. </text:p>
            <text:p text:style-name="common-al"/>
            <text:p text:style-name="common-al">
            <text:span text:style-name="nadrukvet">Overleg met politie</text:span>
          </text:p>
            <text:p text:style-name="common-al">Conform artikel 24 van het Besluit Administratieve Bepalingen inzake het Wegverkeer is er overleg gepleegd met de Politie. </text:p>
            <text:p text:style-name="common-al"/>
            <text:p text:style-name="common-al">
            <text:span text:style-name="nadrukvet">Bevoegdheid tot het nemen van het besluit</text:span>
          </text:p>
            <text:p text:style-name="common-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mmon-al"/>
            <text:p text:style-name="common-al">
            <text:span text:style-name="nadrukvet">Besluit</text:span>
          </text:p>
            <text:p text:style-name="common-al">1. Het pad tussen de Tilweg 58 in Gees en de aansluiting met de Bollemaweg in Gees aan te wijzen als een onverplicht fietspad in twee richtingen door het plaatsen van de borden G13 en G14 van bijlage I van het Reglement Verkeersregels en Verkeerstekens 1990, zoals is aangegeven conform bijgaande situatietekening van augustus 2021. Een onderbord te plaatsen dat er sprake is van twee richtingen;</text:p>
            <text:p text:style-name="common-al">2. Een gedeelte van het pad tussen de Goringdijk in Gees en de Tilweg in Gees aan te wijzen als een onverplicht fietspad door het plaatsen van de borden G13 en G14 van bijlage I van het Reglement Verkeersregels en Verkeerstekens 1990, zoals is aangegeven conform bijgaande situatietekening van augustus 2021;</text:p>
            <text:p text:style-name="common-al">3. Een gedeelte van het pad tussen de Goringdijk in Gees en de Plagmadijk in Gees, vanaf de keersluis tot de aansluiting met de Goringdijk in Gees aan te wijzen als een onverplicht fietspad door het plaatsen van de borden G13 en G14 van bijlage I van het Reglement Verkeersregels en Verkeerstekens 1990, zoals is aangegeven conform bijgaande situatietekening van augustus 2021. Een onderbord te plaatsen dat er sprake is van twee richtingen; </text:p>
            <text:p text:style-name="common-al">4. Dit besluit te publiceren in het gemeenteblad op <text:span text:style-name="nadrukondlijn">www.officiëlebekendmakingen.nl</text:span></text:p>
            <text:p text:style-name="common-al">5. Belanghebbenden erop te wijzen dat tegen het onder 1 t/m 3 vermelde binnen zes weken nadat het besluit bekend is gemaakt, bezwaar kan worden ingediend bij burgemeester en wethouders van Coevorden, Postbus 2, 7740 AA Coevorden.</text:p>
            <text:p text:style-name="common-al"/>
            <text:p text:style-name="common-al">Coevorden, 7 december 2022.</text:p>
            <text:p text:style-name="common-al"/>
            <text:p text:style-name="common-al">Burgemeester en wethouders van Coevorden,</text:p>
            <text:p text:style-name="common-al">Namens dezen,</text:p>
            <text:p text:style-name="common-al">Teamleider Vastgoed en Infrastructuur,</text:p>
            <text:p text:style-name="common-al">T.A.M. Mencke </text:p>
            <text:p text:style-name="common-al"/>
            <text:p text:style-name="common-al"/>
            <text:p text:style-name="common-al">
            <text:span text:style-name="nadrukcur">
              <text:span text:style-name="nadrukvet">Ter inzage</text:span>
            </text:span>
          </text:p>
            <text:p text:style-name="common-al">Het verkeersbesluit ligt ter inzage van 13 december 2022 tot en met 23 januari 2023. Het besluit is voor iedereen in te zien bij het Klant Contact Centrum. Voor meer informatie over dit besluit kunt u contact opnemen.</text:p>
            <text:p text:style-name="common-al"/>
            <text:p text:style-name="common-al">
            <text:span text:style-name="nadrukvet">Bezwaar</text:span>
          </text:p>
            <text:p text:style-name="common-al">Belanghebbenden kunnen gedurende bovengenoemde termijn bezwaar indienen. De bezwaren moeten gemotiveerd zijn en belangen betreffen die door de verkeerswetgeving worden beschermd.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781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1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Coevorden  -  - </meta:user-defined>
    <meta:user-defined meta:name="OVERHEIDvb.Wegcategorie/OVERHEIDvb.wegcategorie">Erftoegangsweg buiten de bebouwde kom</meta:user-defined>
    <meta:user-defined meta:name="OVERHEIDvb.Weggebruiker/OVERHEIDvb.weggebruiker">fietsers</meta:user-defined>
    <meta:user-defined meta:name="OVERHEIDop.verkeersbordcode">G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FIETSPAD GEESERSTROOM GEES</meta:user-defined>
    <meta:user-defined meta:name="DCTERMS.W3CDTF/DCTERMS.available">2022-12-12</meta:user-defined>
    <meta:user-defined meta:name="OVERHEIDop.externeBijlage">situatietekening fietspad Geeserstroom |exb-2022-67566</meta:user-defined>
    <meta:user-defined meta:name="DCTERMS.W3CDTF/OVERHEIDop.jaargang">2022</meta:user-defined>
    <meta:user-defined meta:name="OVERHEIDop.publicationIssue">547812</meta:user-defined>
    <meta:user-defined meta:name="OVERHEIDop.GmbID/DC.identifier">gmb-2022-547812</meta:user-defined>
    <meta:user-defined meta:name="OVERHEIDop.versieInformatie"/>
  </office:meta>
</office:document-meta>
</file>