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4 oktober 2022, registratienummer 1823640;</text:p>
            <text:p text:style-name="al">gelet op artikel 229, eerste lid, aanhef en onderdelen a en b van de Gemeentewet;</text:p>
            <text:p text:style-name="al">besluit vast te stellen:</text:p>
            <text:p text:style-name="al">De Verordening op de heffing en de invordering van lijkbezorgingsrechten 2023</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a.</text:number>
                <text:p text:style-name="al">Begraafplaatsen: de gemeentelijke begraafplaatsen Venlo, Blerickse Bergen, Tegelen, Belfeld en Velden;</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text:number>
                    <text:p text:style-name="al">het doen begraven en begraven houden van lijken, lichaamsdelen en foetuss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Particulier urnengraf: een graf waarvoor aan een natuurlijk of rechtspersoon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Particulier urnennis: een nis waarvoor aan een natuurlijk of rechtspersoon het uitsluitend recht is verleend tot het doen bijzetten en bijgezet worden van asbussen met of zonder urnen;</text:p>
              </text:list-item>
              <text:list-item text:style-override="id1-3-2-2-1-3-9">
                <text:number>i.</text:number>
                <text:p text:style-name="al">Grafbedekking: gedenkteken en/of grafbeplanting op een graf, urnengraf of urnennis;</text:p>
              </text:list-item>
              <text:list-item text:style-override="id1-3-2-2-1-3-10">
                <text:number>j.</text:number>
                <text:p text:style-name="al">Gedenkteken: voorwerp op een graf, urnengraf of urnennis voor het aanbrengen van opschriften;</text:p>
              </text:list-item>
              <text:list-item text:style-override="id1-3-2-2-1-3-11">
                <text:number>k.</text:number>
                <text:p text:style-name="al">Strooiveld: een daartoe aangewezen plaats op de begraafplaats waar as van een overledene wordt verstrooid;</text:p>
              </text:list-item>
              <text:list-item text:style-override="id1-3-2-2-1-3-12">
                <text:number>l.</text:number>
                <text:p text:style-name="al">Vrije grafkeus: nabestaanden kiezen zelf binnen randvoorwaarden locatie voor het graf op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raven en voor het door de gemeente verlenen van diensten in verband met de grav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arieven en maatstaven van heffing</text:p>
            <text:list text:style-name="id1-3-2-2-4-2">
              <text:list-item text:style-override="id1-3-2-2-4-2-1">
                <text:number>1.</text:number>
                <text:p text:style-name="al">De rechten worden geheven naar de maatstaven en de tarieven, opgenomen in de bij deze verordening behorende 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text:p>
            <text:list text:style-name="id1-3-2-2-6-3">
              <text:list-item text:style-override="id1-3-2-2-6-3-1">
                <text:number>a.</text:number>
                <text:p text:style-name="al">het opgraven van een lijk, lichaamsdeel, foetus of asbus op rechterlijk gezag;</text:p>
              </text:list-item>
              <text:list-item text:style-override="id1-3-2-2-6-3-2">
                <text:number>b.</text:number>
                <text:p text:style-name="al">het begraven van doodgeboren kinderen of van zuigelingen die met de overleden moeder in één kist worden begraven of in één asbus worden bijgezet.</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In afwijking van artikel 9, eerste lid, van de Invorderingswet 1990 moeten de rechten worden betaald binnen 2 maanden na dagtekening van de schriftelijke kennisgeving.</text:p>
              </text:list-item>
              <text:list-item text:style-override="id1-3-2-2-7-2-2">
                <text:number>2.</text:number>
                <text:p text:style-name="al">De Algemene termijnenwet is niet van toepassing op de in het 1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2” vastgesteld bij raadsbesluit van 5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rechten 2023”.</text:p>
          </text:section>
        </text:section>
        <text:section text:name="regeling-sluiting_id1-3-2-3" text:style-name="regeling-sluiting">
          <text:section text:name="ondertekening_id1-3-2-3-1">
            <text:p><text:span text:style-name="functie">Aldus vastgesteld in de openbare raadsvergadering van 4 november 2022.</text:span></text:p>
            <text:p><text:span text:style-name="functie">De griffier, De voorzitter</text:span></text:p>
            <text:p><text:span text:style-name="functie">Geert van Soest, Antoin Scholten</text:span></text:p>
            <text:p><text:span text:style-name="functie"/></text:p>
          </text:section>
        </text:section>
        <text:section text:name="bijlage_id1-3-2-4" text:style-name="bijlage">
          <text:p text:style-name="bijlage_top"/>
          <text:p text:style-name="artikel_kop_titel"><text:span text:style-name="label"> Bijlage </text:span> <text:span text:style-name="nr">Tarieventabel behorende bij de "Verordening lijkbezorgingsrechten 2023"</text:span> </text:p>
          <text:p text:style-name="al"> Hoofdstuk 1 begrav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geval de onder lid 1.1 genoemde dienstverleningen betrekking hebben op een persoon beneden 12 jaar wordt de helft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geval de onder lid 1.1 genoemde dienstverleningen betrekking hebben op een persoon beneden 1 jaar of foetus wordt een kwar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geval de onder lid 1.1 t/m 1.1.2 genoemde dienstverlening betrekking heeft op meer dan één overledene van dezelfde familie die gelijktijdig in eenzelfde graf worden begraven, wordt voor de tweede en volgende overledenen de helft van het tarief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fdstuk 2 Bijzetten van asbussen en urn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de boven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ooien op een gemeentelijk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42,70 </text:p>
                </table:table-cell>
              </table:table-row>
            </table:table>
            <text:p text:style-name="table_bottom"/>
          </text:section>
          <text:p text:style-name="al">Hoofdstuk 3 Grafbedekk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gedenktekenen en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85,40</text:p>
                </table:table-cell>
              </table:table-row>
            </table:table>
            <text:p text:style-name="table_bottom"/>
          </text:section>
          <text:p text:style-name="al">Hoofdstuk 4 Opgraven en licht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lichaamsdeel,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0,8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na het opgraven weer opnieuw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graven of verwijderen van een asbus of urn uit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opgraven of verwijderen van een asbus of urn uit de bovenlaag van een particulier graf of uit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4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verwijderen van een asbus of urn uit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onder lid 4.1 t/m 4.4.1 genoemde dienstverleningen betrekking hebben op een persoon beneden 12 jaar wordt de helf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geval de onder lid 4.1 t/m 4.4.1 genoemde dienstverleningen betrekking hebben op een persoon beneden 1 jaar of foetus wordt een kwart van het tarief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5 Verlenen van recht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basisjaartarief</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van een recht op een particulier graf wordt geheven:</text:p>
                  <text:list text:style-name="id1-3-2-4-11-1-5-2-2-2">
                    <text:list-item text:style-override="id1-3-2-4-11-1-5-2-2-2-1">
                      <text:number>1.</text:number>
                      <text:p text:style-name="table_al">voor een periode van 10 jaar, 10 keer het basisjaartarief</text:p>
                    </text:list-item>
                    <text:list-item text:style-override="id1-3-2-4-11-1-5-2-2-2-2">
                      <text:number>2.</text:number>
                      <text:p text:style-name="table_al">voor een periode van 15 jaar, 15 keer het basisjaartarief</text:p>
                    </text:list-item>
                    <text:list-item text:style-override="id1-3-2-4-11-1-5-2-2-2-3">
                      <text:number>3.</text:number>
                      <text:p text:style-name="table_al">voor een periode van 20 jaar, 20 keer het basisjaartarief</text:p>
                    </text:list-item>
                    <text:list-item text:style-override="id1-3-2-4-11-1-5-2-2-2-4">
                      <text:number>4.</text:number>
                      <text:p text:style-name="table_al">voor een periode van 25 jaar, 25 keer het basisjaartarief</text:p>
                    </text:list-item>
                    <text:list-item text:style-override="id1-3-2-4-11-1-5-2-2-2-5">
                      <text:number>5.</text:number>
                      <text:p text:style-name="table_al">voor een periode van 30 jaar, 30 keer het basisjaartarief</text:p>
                    </text:list-item>
                    <text:list-item text:style-override="id1-3-2-4-11-1-5-2-2-2-6">
                      <text:number>6.</text:number>
                      <text:p text:style-name="table_al">voor een periode van 40 jaar, 40 keer het basisjaartarief</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gen van een recht op een particulier graf van 1 tot maximaal 20 jaar, wordt per jaar geheven het basisjaar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geval de onder lid 5.2 of 5.3 genoemde dienstverleningen betrekking hebben op een dubbelbreed particulier graf wordt het dubbele basisjaar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geval de onder lid 5.2 of 5.3 genoemde dienstverleningen betrekking hebben op een eigen urnengraf of urnennis wordt de helft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geval de onder lid 5.2 of 5.3 genoemde dienstverleningen betrekking hebben op een persoon beneden 12 jaar wordt een kwart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Ingeval de onder lid 5.2 of 5.3 genoemde dienstverleningen betrekking hebben op een persoon beneden 1 jaar of een foetus wordt een achtste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sgewenst kan een graf met vrije grafkeuze worden gereserveerd. Grafrecht gaat in op de dag van de overeenkomst. Tarief is het basisjaartarief per jaa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6</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sgewenst kan een graf worden onderhouden (schoonmaken gedenkteken, bladruimen, snoeien, onkruid bestrijden, herstel beplanting, tweemaal per jaar (mei en oktober) eenjarig perkgoed planten en onderhouden. Tarief per jaar is het dubbele basisjaar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80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0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0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1823640</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09</meta:user-defined>
    <meta:user-defined meta:name="DCTERMS.W3CDTF/OVERHEIDop.jaargang">2022</meta:user-defined>
    <meta:user-defined meta:name="OVERHEIDop.publicationIssue">547809</meta:user-defined>
    <meta:user-defined meta:name="OVERHEIDop.betreftRegeling">CVDR685626_1</meta:user-defined>
    <meta:user-defined meta:name="xs:date/OVERHEIDop.startdatum">2022-12-10</meta:user-defined>
    <meta:user-defined meta:name="OVERHEIDop.GmbID/DC.identifier">gmb-2022-547809</meta:user-defined>
    <meta:user-defined meta:name="OVERHEIDop.versieInformatie"/>
  </office:meta>
</office:document-meta>
</file>