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aanvraag omgevingsvergunning:Dorpsstraat 312 Wormer, uitbreid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 december 2022</text:p>
            <text:p text:style-name="common-al">Ons kenmerk:2022omg0625</text:p>
            <text:p text:style-name="common-al">De beslistermij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4780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0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80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besluit verlengd aanvraag omgevingsvergunning:Dorpsstraat 312 Wormer, uitbreiden woning.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808</meta:user-defined>
    <meta:user-defined meta:name="OVERHEIDop.GmbID/DC.identifier">gmb-2022-547808</meta:user-defined>
    <meta:user-defined meta:name="OVERHEIDop.versieInformatie"/>
  </office:meta>
</office:document-meta>
</file>