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artikel 228a van de Gemeentewet;</text:p>
            <text:p text:style-name="al">besluit vast te stellen:</text:p>
            <text:p text:style-name="al">De Verordening op de heffing en de invordering van rioolheffing 2023</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
            <text:span text:style-name="nadrukondlijn">
              <text:span text:style-name="nadrukcur">Toelichting begrip gemeentelijke riolering</text:span>
            </text:span>: <text:span text:style-name="nadrukcur">Het begrip gemeentelijke riolering is veel ruimer dan alleen de riolering op zich. Het gaat om alle voorzieningen die worden getroffen om te voldoen aan de wettelijke zorgplichten. Daaronder vallen onder andere rioolbuizen en kolken, maar ook bijvoorbeeld voorzieningen tegen grondwateroverlast en individuele behandelingssystemen (iba’s).</text:span></text:p>
            <text:list text:style-name="id1-3-2-2-2-5">
              <text:list-item text:style-override="id1-3-2-2-2-5-1">
                <text:number>b.</text:number>
                <text:p text:style-name="al">verbruiksperiode: de periode waarop de afrekening van het waterbedrijf betrekking heeft;</text:p>
              </text:list-item>
              <text:list-item text:style-override="id1-3-2-2-2-5-2">
                <text:number>c.</text:number>
                <text:p text:style-name="al">water: huishoudelijk afvalwater, bedrijfsafvalwater, hemelwater, grondwater of oppervlaktewater.</text:p>
              </text:list-item>
            </text:list>
            <text:p text:style-name="al">
            <text:span text:style-name="nadrukondlijn">
              <text:span text:style-name="nadrukcur">Toelichting begrip water</text:span>
            </text:span>: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 </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3 wordt geheven naar een vast bedrag per perceel en indien meer dan 1.000 m³ water is afgevoerd voor het meerdere naar het aantal kubieke meters water dat vanuit het perceel is afgevoerd.</text:p>
              </text:list-item>
              <text:list-item text:style-override="id1-3-2-2-6-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Voor percelen waar water wordt gezuiverd dat afkomstig is van andere percelen en waarvan het effluent wordt afgevoerd op de gemeentelijke riolering, wordt het in het tweede lid bepaalde aantal kubieke meters water vermeerderd met het aantal kubieke meters leidingwater en grondwater dat in het laatste aan het begin van het belastingjaar voorafgaande verbruiksperiode naar de percelen waarvan het water afkomstig is,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De op basis van het tweede en derde lid bepaalde hoeveelheid toegevoerd of opgepompt water wordt verminderd met de hoeveelheid water die niet is afgevoerd. </text:p>
              </text:list-item>
              <text:list-item text:style-override="id1-3-2-2-6-2-5">
                <text:number>5.</text:number>
                <text:p text:style-name="al">Ingeval gebruik wordt gemaakt van een pompinstallatie moet die pompinstallatie zijn voorzien van een:</text:p>
                <text:list text:style-name="id1-3-2-2-6-2-5-3">
                  <text:list-item text:style-override="id1-3-2-2-6-2-5-3-1">
                    <text:number>a.</text:number>
                    <text:p text:style-name="al">door een erkend installateur aangebrachte watermeter, waarvan de hoeveelheid opgepompt water kan worden afgelezen, of </text:p>
                  </text:list-item>
                  <text:list-item text:style-override="id1-3-2-2-6-2-5-3-2">
                    <text:number>b.</text:number>
                    <text:p text:style-name="al">door een erkend installateur aangebrachte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6">
                <text:number>6.</text:number>
                <text:p text:style-name="al">Voor nieuwe gebruikers wordt, afhankelijk van het gebruik van het perceel, zolang geen gegevens als bedoeld in het tweede en derde lid bekend zijn, het aantal kubieke meters water gesteld op het aantal kubieke meters dat in de verbruiksperiode die eindigt in het belastingjaar naar het perceel is toegevoerd of opgepompt. </text:p>
              </text:list-item>
              <text:list-item text:style-override="id1-3-2-2-6-2-7">
                <text:number>7.</text:number>
                <text:p text:style-name="al">Voor toepassing van het eerste lid wordt een gedeelte van een eenheid buiten beschou-wing gelaten.</text:p>
              </text:list-item>
              <text:list-item text:style-override="id1-3-2-2-6-2-8">
                <text:number>8.</text:number>
                <text:p text:style-name="al">Het aantal m³ water dat in het belastingjaar wordt afgevoerd wordt geacht minder dan 1.001 m³ te belopen, indien dit blijkt uit ervaringscijfers betreffende maximaal twee aan het belastingjaar voorafgaande belastingjaren. Daarbij zijn de meest recente gegevens van doorslaggevende betekenis.</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5 bedraagt € 155,30 per jaar.</text:p>
              </text:list-item>
              <text:list-item text:style-override="id1-3-2-2-7-2-2">
                <text:number>2.</text:number>
                <text:p text:style-name="al">Indien meer dan 1.000 m³ water per perceel is afgevoerd, bedraagt de belasting: € 155,30 per jaar, verhoogd met € 0,28 per m³ water vanaf de 1.001ste m³. </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van:</text:p>
            <text:list text:style-name="id1-3-2-2-8-3">
              <text:list-item text:style-override="id1-3-2-2-8-3-1">
                <text:number>1.</text:number>
                <text:p text:style-name="al">Percelen met een WOZ-waarde minder dan € 27.000.</text:p>
              </text:list-item>
              <text:list-item text:style-override="id1-3-2-2-8-3-2">
                <text:number>2.</text:number>
                <text:p text:style-name="al">Onbebouwde percelen.</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de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2-4">
                <text:number>4.</text:number>
                <text:p text:style-name="al">Belastingbedragen van minder dan € 5,00 worden niet geheven.</text:p>
              </text:list-item>
              <text:list-item text:style-override="id1-3-2-2-11-2-5">
                <text:number>5.</text:number>
                <text:p text:style-name="al">Voor de toepassing van het vorige lid worden de op één aanslagbiljet verenigde aanslagen aangemerkt als één belastingbedrag. </text:p>
              </text:list-item>
              <text:list-item text:style-override="id1-3-2-2-11-2-6">
                <text:number>6.</text:number>
                <text:p text:style-name="al">Het tweede en d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2” vastgesteld bij raadsbesluit van 5 november 2021, laatstelijk gewijzigd op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raadsvergadering van 4 november 2022.</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79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823640</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09</meta:user-defined>
    <meta:user-defined meta:name="DCTERMS.W3CDTF/OVERHEIDop.jaargang">2022</meta:user-defined>
    <meta:user-defined meta:name="OVERHEIDop.publicationIssue">547792</meta:user-defined>
    <meta:user-defined meta:name="OVERHEIDop.betreftRegeling">CVDR685624_1</meta:user-defined>
    <meta:user-defined meta:name="xs:date/OVERHEIDop.startdatum">2022-12-10</meta:user-defined>
    <meta:user-defined meta:name="OVERHEIDop.GmbID/DC.identifier">gmb-2022-547792</meta:user-defined>
    <meta:user-defined meta:name="OVERHEIDop.versieInformatie"/>
  </office:meta>
</office:document-meta>
</file>