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4861 Parkeerterrein achter Vorselaer thv Capucijnenstraat 42 te Biezenmortel, 2023 0219-A-Het Lallebal, aangevraagd 2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carnavalsevenement Het Lallebal op 18 februari 2023 van 14.00 tot 21.30 uur op het parkeerterrein achter De Vorselaer, Capucijnenstraat 42 in Biezenmortel.</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4861 - I - Parkeerterrein achter Vorselaer thv Capucijnenstraat 42 te Biezenmortel.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78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8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8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2-04861 Parkeerterrein achter Vorselaer thv Capucijnenstraat 42 te Biezenmortel, 2023 0219-A-Het Lallebal, aangevraagd 26 november 2022</meta:user-defined>
    <meta:user-defined meta:name="DCTERMS.W3CDTF/DCTERMS.available">2022-12-09</meta:user-defined>
    <meta:user-defined meta:name="DCTERMS.W3CDTF/OVERHEIDop.jaargang">2022</meta:user-defined>
    <meta:user-defined meta:name="OVERHEIDop.publicationIssue">547789</meta:user-defined>
    <meta:user-defined meta:name="OVERHEIDop.GmbID/DC.identifier">gmb-2022-547789</meta:user-defined>
    <meta:user-defined meta:name="OVERHEIDop.versieInformatie"/>
  </office:meta>
</office:document-meta>
</file>