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Noorderweg 134P Wijdewormer, plaatsen 2e 50 KV-Gis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ing:28 november 2022</text:p>
            <text:p text:style-name="common-al">Ons kenmerk:2022omg0519</text:p>
            <text:p text:style-name="last-al">De beslistermijn word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7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Noorderweg 134P Wijdewormer, plaatsen 2e 50 KV-Gis installati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86</meta:user-defined>
    <meta:user-defined meta:name="OVERHEIDop.GmbID/DC.identifier">gmb-2022-547786</meta:user-defined>
    <meta:user-defined meta:name="OVERHEIDop.versieInformatie"/>
  </office:meta>
</office:document-meta>
</file>