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8A, 7311 AG, Apeldoorn, het plaatsen van een schuur 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2 </text:p>
            <text:p text:style-name="common-al">Wabonummer: D22/0307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78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8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34</meta:user-defined>
    <dc:language>nl</dc:language>
    <meta:user-defined meta:name="OVERHEIDop.locatietype/OVERHEIDop.gebiedsmarkering">Adres</meta:user-defined>
    <meta:user-defined meta:name="DC.title">Aanvraag omgevingsvergunning Kerklaan 8A, 7311 AG, Apeldoorn, het plaatsen van een schuur en verand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83</meta:user-defined>
    <meta:user-defined meta:name="OVERHEIDop.GmbID/DC.identifier">gmb-2022-547783</meta:user-defined>
    <meta:user-defined meta:name="OVERHEIDop.versieInformatie"/>
  </office:meta>
</office:document-meta>
</file>