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hoek Vreeweg Harderwijk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38</text:span>
          </text:p>
            <text:p text:style-name="common-al">Op 21 november 2022 heeft de gemeente een aanvraag evenementenvergunning ontvangen. De aanvraag betreft evenementenvergunning Oudjaarsdagviering Vlam der in, Vreeweg/Harderwijkerwe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78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8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8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hoek Vreeweg Harderwijkerweg in Nunspeet</meta:user-defined>
    <meta:user-defined meta:name="DCTERMS.W3CDTF/DCTERMS.available">2022-12-09</meta:user-defined>
    <meta:user-defined meta:name="DCTERMS.W3CDTF/OVERHEIDop.jaargang">2022</meta:user-defined>
    <meta:user-defined meta:name="OVERHEIDop.publicationIssue">547781</meta:user-defined>
    <meta:user-defined meta:name="OVERHEIDop.GmbID/DC.identifier">gmb-2022-547781</meta:user-defined>
    <meta:user-defined meta:name="OVERHEIDop.versieInformatie"/>
  </office:meta>
</office:document-meta>
</file>