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4 oktober 2022, registratienummer 1823640;</text:p>
            <text:p text:style-name="al">gelet op artikel 224 van de Gemeentewet;</text:p>
            <text:p text:style-name="al">besluit vast te stellen:</text:p>
            <text:p text:style-name="al">De Verordening op de heffing en de invordering van toeristenbelasting 2023</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Bed and Breakfast: een volgens het bestemmingsplan aan een woonfunctie ondergeschikt kleinschalig recreatief verblijf van maximaal 5 kamers c.q. 10 personen;</text:p>
              </text:list-item>
              <text:list-item text:style-override="id1-3-2-2-1-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1-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1-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1-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1-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1-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14">
                <text:number>n.</text:number>
                <text:p text:style-name="al">kampeerterrein: een terrein dat bestemd is om te worden gebruikt voor verblijfsrecreatie;</text:p>
              </text:list-item>
              <text:list-item text:style-override="id1-3-2-2-1-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6">
                <text:number>p.</text:number>
                <text:p text:style-name="al">voorseizoenarrangement: een arrangement lopend vanaf het begin van het kampeerseizoen en eindigend aan het eind van de maand juni;</text:p>
              </text:list-item>
              <text:list-item text:style-override="id1-3-2-2-1-3-17">
                <text:number>q.</text:number>
                <text:p text:style-name="al">verlengd voorseizoenarrangement: een arrangement lopend vanaf het begin van het kampeerseizoen en eindigend in de eerste helft van de maand juli;</text:p>
              </text:list-item>
              <text:list-item text:style-override="id1-3-2-2-1-3-18">
                <text:number>r.</text:number>
                <text:p text:style-name="al">naseizoenarrangement: een arrangement met een looptijd van ongeveer twee maanden, startend na het hoogseizoen en eindigend bij de afloop van het kampeerseizoen;</text:p>
              </text:list-item>
              <text:list-item text:style-override="id1-3-2-2-1-3-19">
                <text:number>s.</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Venlo.</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vakantieonderkomens en stacaravans op vaste jaarplaatsen en vaste seizoenplaatsen, bepaald op 3;</text:p>
                  </text:list-item>
                  <text:list-item text:style-override="id1-3-2-2-6-2-1-3-2">
                    <text:number>b.</text:number>
                    <text:p text:style-name="al">mobiele kampeeronderkomens en stacaravans op seizoenplaatsen, bepaald op 3;</text:p>
                  </text:list-item>
                  <text:list-item text:style-override="id1-3-2-2-6-2-1-3-3">
                    <text:number>c.</text:number>
                    <text:p text:style-name="al">mobiele kampeeronderkomens en stacaravans op seizoen- of toeristische plaatsen, bepaald op:</text:p>
                    <text:list text:style-name="id1-3-2-2-6-2-1-3-3-3">
                      <text:list-item text:style-override="id1-3-2-2-6-2-1-3-3-3-1">
                        <text:number>i.</text:number>
                        <text:p text:style-name="al">2,6, indien sprake is van een voorseizoenarrangement;</text:p>
                      </text:list-item>
                      <text:list-item text:style-override="id1-3-2-2-6-2-1-3-3-3-2">
                        <text:number>ii.</text:number>
                        <text:p text:style-name="al">2,6, indien sprake is van een verlengd voorseizoenarrangement;</text:p>
                      </text:list-item>
                      <text:list-item text:style-override="id1-3-2-2-6-2-1-3-3-3-3">
                        <text:number>iii.</text:number>
                        <text:p text:style-name="al">2,4, indien sprake is van een naseizoenarrangement;</text:p>
                      </text:list-item>
                      <text:list-item text:style-override="id1-3-2-2-6-2-1-3-3-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0;</text:p>
                  </text:list-item>
                  <text:list-item text:style-override="id1-3-2-2-6-2-2-3-2">
                    <text:number>b.</text:number>
                    <text:p text:style-name="al">in geval van het eerste lid, sub b, bepaald op: 50;</text:p>
                  </text:list-item>
                  <text:list-item text:style-override="id1-3-2-2-6-2-2-3-3">
                    <text:number>c.</text:number>
                    <text:p text:style-name="al">in geval van het eerste lid, sub c, bepaald op:</text:p>
                    <text:list text:style-name="id1-3-2-2-6-2-2-3-3-3">
                      <text:list-item text:style-override="id1-3-2-2-6-2-2-3-3-3-1">
                        <text:number>i.</text:number>
                        <text:p text:style-name="al">29, indien sprake is van een voorseizoenarrangement;</text:p>
                      </text:list-item>
                      <text:list-item text:style-override="id1-3-2-2-6-2-2-3-3-3-2">
                        <text:number>ii.</text:number>
                        <text:p text:style-name="al">39, indien sprake is van een verlengd voorseizoenarrangement;</text:p>
                      </text:list-item>
                      <text:list-item text:style-override="id1-3-2-2-6-2-2-3-3-3-3">
                        <text:number>iii.</text:number>
                        <text:p text:style-name="al">15, indien sprake is van een naseizoenarrangement;</text:p>
                      </text:list-item>
                      <text:list-item text:style-override="id1-3-2-2-6-2-2-3-3-3-4">
                        <text:number>iv.</text:number>
                        <text:p text:style-name="al">13, indien sprake is van een maandarrangement.</text:p>
                      </text:list-item>
                    </text:list>
                  </text:list-item>
                </text:list>
              </text:list-item>
              <text:list-item text:style-override="id1-3-2-2-6-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list text:style-name="id1-3-2-2-8-3">
              <text:list-item text:style-override="id1-3-2-2-8-3-1">
                <text:number>a.</text:number>
                <text:p text:style-name="al">in hotels: € 2,20</text:p>
              </text:list-item>
              <text:list-item text:style-override="id1-3-2-2-8-3-2">
                <text:number>b.</text:number>
                <text:p text:style-name="al">in vakantieonderkomens, stacaravans, logiesverblijf, Bed and Breakfast en niet beroepsmatig verhuurde ruimten: € 1,82</text:p>
              </text:list-item>
              <text:list-item text:style-override="id1-3-2-2-8-3-3">
                <text:number>c.</text:number>
                <text:p text:style-name="al">in mobiele kampeeronderkomens en groepsaccommodaties: € 1,58</text:p>
              </text:list-item>
            </text:list>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2-2-3">
                <text:number>3.</text:number>
                <text:p text:style-name="al">De Algemene termijnenwet is niet van toepassing op de in het voorgaande lid gestelde</text:p>
              </text:list-item>
            </text:list>
            <text:p text:style-name="al"> termijn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gemeentelijk nachtverblijfregister.</text:p>
              </text:list-item>
              <text:list-item text:style-override="id1-3-2-2-15-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5-2-3">
                <text:number>3.</text:number>
                <text:p text:style-name="al">Het college van burgemeester en wethouders kan nadere regels geven met betrekking tot de inrichting en gebruik van het gemeentelijk nachtverblijfregister.</text:p>
              </text:list-item>
              <text:list-item text:style-override="id1-3-2-2-15-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5-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text:p>
            <text:p text:style-name="al">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 17 </text:span> Overgangsrecht</text:p>
            <text:p text:style-name="al">De "Verordening toeristenbelasting 2022" vastgesteld bij raadsbesluit van 5 nov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4 november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7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823640</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09</meta:user-defined>
    <meta:user-defined meta:name="DCTERMS.W3CDTF/OVERHEIDop.jaargang">2022</meta:user-defined>
    <meta:user-defined meta:name="OVERHEIDop.publicationIssue">547780</meta:user-defined>
    <meta:user-defined meta:name="OVERHEIDop.betreftRegeling">CVDR685621_1</meta:user-defined>
    <meta:user-defined meta:name="xs:date/OVERHEIDop.startdatum">2022-12-10</meta:user-defined>
    <meta:user-defined meta:name="OVERHEIDop.GmbID/DC.identifier">gmb-2022-547780</meta:user-defined>
    <meta:user-defined meta:name="OVERHEIDop.versieInformatie"/>
  </office:meta>
</office:document-meta>
</file>