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childknaap Geldrop perceel E 3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ildknaap Geldrop, perceelnummer E 3203</text:p>
            <text:p text:style-name="common-al">Omschrijving: het plaatsen van info-zuilen</text:p>
            <text:p text:style-name="common-al">Zaaknummer: 1771144501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77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7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7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45010</meta:user-defined>
    <meta:user-defined meta:name="DCTERMS.abstract">het plaatsen van info-zuilen </meta:user-defined>
    <dc:language>nl</dc:language>
    <meta:user-defined meta:name="OVERHEIDop.locatietype/OVERHEIDop.gebiedsmarkering">Punt</meta:user-defined>
    <meta:user-defined meta:name="DC.title">Kennisgeving verlenging beslistermijn aanvragen omgevingsvergunning Schildknaap Geldrop perceel E 320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771</meta:user-defined>
    <meta:user-defined meta:name="OVERHEIDop.GmbID/DC.identifier">gmb-2022-547771</meta:user-defined>
    <meta:user-defined meta:name="OVERHEIDop.versieInformatie"/>
  </office:meta>
</office:document-meta>
</file>