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mast, Ried 1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d 15, Buitenpost</text:p>
            <text:p text:style-name="common-al">Olo: 6713835</text:p>
            <text:p text:style-name="common-al">het plaatsen van een mast</text:p>
            <text:p text:style-name="common-al">Datum ontvangst: 0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7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mast, Ried 15, Buitenpo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74</meta:user-defined>
    <meta:user-defined meta:name="OVERHEIDop.GmbID/DC.identifier">gmb-2022-54774</meta:user-defined>
    <meta:user-defined meta:name="OVERHEIDop.versieInformatie"/>
  </office:meta>
</office:document-meta>
</file>