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Nijreesweg 57 te Almelo, 7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1968</text:p>
            <text:p text:style-name="common-al">Uiterlijke besluitdatum: 26-01-2023</text:p>
            <text:p text:style-name="common-al">Locatie: Nijreesweg 57 Almelo</text:p>
            <text:p text:style-name="common-al">Projectomschrijving: het bouwen van een woning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773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3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3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31968</meta:user-defined>
    <meta:user-defined meta:name="DCTERMS.abstract">het bouwen van een woning Nijreesweg 57 te Almelo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Nijreesweg 57 te Almelo, 7-12-2022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736</meta:user-defined>
    <meta:user-defined meta:name="OVERHEIDop.GmbID/DC.identifier">gmb-2022-547736</meta:user-defined>
    <meta:user-defined meta:name="OVERHEIDop.versieInformatie"/>
  </office:meta>
</office:document-meta>
</file>