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339 - het herstellen van de fundering van de bestaande woning  op de locatie Stationsstraat 47, 1506 DB Zaandam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7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3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24</meta:user-defined>
    <meta:user-defined meta:name="OVERHEIDop.GmbID/DC.identifier">gmb-2022-547724</meta:user-defined>
    <meta:user-defined meta:name="OVERHEIDop.versieInformatie"/>
  </office:meta>
</office:document-meta>
</file>