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huisweg/Mr. Bergsmastraat te Makkinga</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evenementenvergunning op de locatie Oosterhuisweg/Mr. Bergsmastraat te Makkinga. De aanvraag is geregistreerd onder zaaknummer EV-2022-6051. De aanvraag betreft:</text:p>
            <text:p text:style-name="common-al">de organisatie van vlomarkten op de laatste zaterdagen van maart tm oktober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771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1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osterhuisweg/Mr. Bergsmastraat te Makkinga</meta:user-defined>
    <meta:user-defined meta:name="DCTERMS.W3CDTF/DCTERMS.available">2022-12-09</meta:user-defined>
    <meta:user-defined meta:name="DCTERMS.W3CDTF/OVERHEIDop.jaargang">2022</meta:user-defined>
    <meta:user-defined meta:name="OVERHEIDop.publicationIssue">547715</meta:user-defined>
    <meta:user-defined meta:name="OVERHEIDop.GmbID/DC.identifier">gmb-2022-547715</meta:user-defined>
    <meta:user-defined meta:name="OVERHEIDop.versieInformatie"/>
  </office:meta>
</office:document-meta>
</file>