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boom op de locatie Oude Binnenweg 1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7 december 2022</text:p>
            <text:p text:style-name="common-al">Kenmerk: SXO-2022-064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8 december 2022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47690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69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69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kappen van een boom op de locatie Oude Binnenweg 16 in Twello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690</meta:user-defined>
    <meta:user-defined meta:name="OVERHEIDop.GmbID/DC.identifier">gmb-2022-547690</meta:user-defined>
    <meta:user-defined meta:name="OVERHEIDop.versieInformatie"/>
  </office:meta>
</office:document-meta>
</file>