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Ootmarsum, Denekamperstraat 38, 40 en 42: bouwen  2 onder 1 kap woning en vrijstaande woning en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Ootmarsum, Denekamperstraat 38, 40 en 42 </text:p>
            <text:p text:style-name="common-al">Project?: het bouwen van een 2 onder 1 kap woning en een vrijstaande woning en besluit hogere grenswaarde</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DENEKAMPERSTR38-VG01 en op de gemeentelijke website www.tubbergen.nl/ruimtelijke- plannen / www.dinkelland.nl/ruimtelijke- plannen.</text:p>
            <text:p text:style-name="common-al">Met ingang van de dag na terinzagelegging kan gedurende 6 weken beroep worden ingesteld bij de Rechtbank Overijssel, Postbus 10067, 8000 GB Zwolle.</text:p>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768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8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8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282</meta:user-defined>
    <meta:user-defined meta:name="DCTERMS.abstract">het bouwen van een 2 onder 1 kap woning en een vrijstaande woning. </meta:user-defined>
    <dc:language>nl</dc:language>
    <meta:user-defined meta:name="OVERHEIDop.locatietype/OVERHEIDop.gebiedsmarkering">Punt</meta:user-defined>
    <meta:user-defined meta:name="DC.title">Gemeente Dinkelland - verleende omgevingsvergunning uitgebreide procedure, Ootmarsum, Denekamperstraat 38, 40 en 42: bouwen  2 onder 1 kap woning en vrijstaande woning en besluit hogere grenswaarde</meta:user-defined>
    <meta:user-defined meta:name="DCTERMS.W3CDTF/DCTERMS.available">2022-12-09</meta:user-defined>
    <meta:user-defined meta:name="DCTERMS.W3CDTF/OVERHEIDop.jaargang">2022</meta:user-defined>
    <meta:user-defined meta:name="OVERHEIDop.publicationIssue">547688</meta:user-defined>
    <meta:user-defined meta:name="OVERHEIDop.GmbID/DC.identifier">gmb-2022-547688</meta:user-defined>
    <meta:user-defined meta:name="OVERHEIDop.versieInformatie"/>
  </office:meta>
</office:document-meta>
</file>