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regeling Educatief pakket Roerd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</text:p>
            <text:p text:style-name="al">gezien het voorstel van 17 november 2022;</text:p>
            <text:p text:style-name="al">gelet op:</text:p>
            <text:p text:style-name="al"/>
            <text:p text:style-name="al">De Algemene subsidieverordening Roerdalen 2020, </text:p>
            <text:p text:style-name="al"/>
            <text:p text:style-name="al">overwegende dat:</text:p>
            <text:p text:style-name="al"/>
            <text:p text:style-name="al">het gezien de maatschappelijke ontwikkelingen, met name de hoge inflatiecijfers het wenselijk wordt geacht om het uurtarief van gediplomeerde trainers of docenten binnen het educatief pakket te verhogen van € 46,00 naar € 48,00 per uur. </text:p>
            <text:p text:style-name="al"/>
            <text:p text:style-name="al">
            <text:span text:style-name="nadrukvet">Besluit:</text:span>
          </text:p>
            <text:p text:style-name="al">vast te stellen de navolgende subsidieregeling educatief pakket Roerda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: </text:span>
          </text:p>
            <text:p text:style-name="al">
            <text:span text:style-name="nadrukvet">De subsidieregeling educatief pakket Roerdalen wordt als volgt gewijzigd:</text:span>
          </text:p>
            <text:p text:style-name="al"/>
            <text:p text:style-name="al">Artikel 6, lid 2 komt te luiden als volgt: </text:p>
            <text:p text:style-name="al"/>
            <text:list text:style-name="id1-3-2-2-1-7">
              <text:list-item text:style-override="id1-3-2-2-1-7-1">
                <text:number>2.</text:number>
                <text:p text:style-name="al">De subsidie is het werkelijk uurtarief; maximaal € 48,- per lesuur (van een gediplomeerde trainer of docent).</text:p>
              </text:list-item>
            </text:list>
            <text:p text:style-name="al">
            <text:span text:style-name="nadrukvet">Artikel II. Inwerkingtreding</text:span>
          </text:p>
            <text:list text:style-name="id1-3-2-2-1-9">
              <text:list-item text:style-override="id1-3-2-2-1-9-1">
                <text:number>1.</text:number>
                <text:p text:style-name="al">Deze eerste wijziging van de subsidieregeling educatief pakket Roerdalen treedt in werking met ingang van de dag na bekendmaking.</text:p>
              </text:list-item>
            </text:list>
            <text:p text:style-name="al">
            <text:span text:style-name="nadrukvet">Artikel III. Citeertitel</text:span>
          </text:p>
            <text:p text:style-name="al">Dit wijzigingsbesluit wordt aangehaald als: eerste wijziging subsidieregeling educatief pakket Roerdalen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november 2022.</text:span></text:p>
            <text:p><text:span text:style-name="functie">Burgemeesters en wethouders van Roerdalen,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J.J.W.M. L. O’rtije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r. M. 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767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7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7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Algemene Subsidieverordening (ASV) Roerdalen 2020]|[https://lokaleregelgeving.overheid.nl/CVDR641629</meta:user-defined>
    <meta:user-defined meta:name="DCTERMS.alternative">Subsidieregeling educatief pakket</meta:user-defined>
    <dc:language>nl</dc:language>
    <meta:user-defined meta:name="OVERHEIDop.locatietype/OVERHEIDop.gebiedsmarkering">Gemeente</meta:user-defined>
    <meta:user-defined meta:name="DC.title">Subsidieregel educatief pakke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7677</meta:user-defined>
    <meta:user-defined meta:name="OVERHEIDop.betreftRegeling">CVDR673135_2</meta:user-defined>
    <meta:user-defined meta:name="xs:date/OVERHEIDop.startdatum">2022-12-13</meta:user-defined>
    <meta:user-defined meta:name="OVERHEIDop.GmbID/DC.identifier">gmb-2022-547677</meta:user-defined>
    <meta:user-defined meta:name="OVERHEIDop.versieInformatie"/>
  </office:meta>
</office:document-meta>
</file>