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lenweg 37 en Van Ittersumstraat 85, 85A tm 85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esluit nummeraanduiding:</text:span>
            </text:span>
          </text:p>
            <text:p text:style-name="common-al"> Ingetrokken: </text:p>
            <text:p text:style-name="common-al">
            <text:span text:style-name="nadrukvet">
              <text:span text:style-name="nadrukvet">Molenweg 37 </text:span>
            </text:span>8012 WB (woonfunctie)</text:p>
            <text:p text:style-name="common-al">
            <text:span text:style-name="nadrukvet">
              <text:span text:style-name="nadrukvet">Van Ittersumstraat </text:span>85A </text:span>8012 TJ (woonfunctie)</text:p>
            <text:p text:style-name="common-al">
            <text:span text:style-name="nadrukvet">
              <text:span text:style-name="nadrukvet">Van Ittersumstraat </text:span>85B </text:span>8012 TJ (woonfunctie)</text:p>
            <text:p text:style-name="common-al">
            <text:span text:style-name="nadrukvet"/>
          </text:p>
            <text:p text:style-name="common-al"> Opnieuw uitgegeven: </text:p>
            <text:p text:style-name="common-al">
            <text:span text:style-name="nadrukvet">
              <text:span text:style-name="nadrukvet">Molenweg 37 </text:span>
            </text:span>8012 WB (woonfunctie b.g.)</text:p>
            <text:p text:style-name="common-al">
            <text:span text:style-name="nadrukvet">
              <text:span text:style-name="nadrukvet">Van Ittersumstraat 85A </text:span>
            </text:span>8012 TJ (woonfunctie 1<text:span text:style-name="sup">e</text:span> verd.)</text:p>
            <text:p text:style-name="common-al">
            <text:span text:style-name="nadrukvet">
              <text:span text:style-name="nadrukvet">Van Ittersumstraat 85B </text:span>
            </text:span>8012 TJ (woonfunctie 1<text:span text:style-name="sup">e</text:span> verd.)</text:p>
            <text:p text:style-name="common-al">
            <text:span text:style-name="nadrukvet"/>
          </text:p>
            <text:p text:style-name="common-al">Uitgegeven: </text:p>
            <text:p text:style-name="common-al">
            <text:span text:style-name="nadrukvet">
              <text:span text:style-name="nadrukvet">Van Ittersumstraat 85 </text:span>
            </text:span>8012 TJ (woonfunctie b.g.)</text:p>
            <text:p text:style-name="common-al">
            <text:span text:style-name="nadrukvet">
              <text:span text:style-name="nadrukvet">Van Ittersumstraat 85C </text:span>
            </text:span>8012 TJ (woonfunctie 1<text:span text:style-name="sup">e</text:span> verd.)</text:p>
            <text:p text:style-name="common-al">
            <text:span text:style-name="nadrukvet">
              <text:span text:style-name="nadrukvet">Van Ittersumstraat 85D</text:span>
            </text:span> 8012 TJ (woonfunctie 2<text:span text:style-name="sup">e</text:span> verd.)</text:p>
            <text:p text:style-name="common-al">
            <text:span text:style-name="nadrukvet">
              <text:span text:style-name="nadrukvet">Van Ittersumstraat 85E </text:span>
            </text:span>8012 TJ (woonfunctie 2<text:span text:style-name="sup">e</text:span> verd.)</text:p>
            <text:p text:style-name="common-al">
            <text:span text:style-name="nadrukvet">
              <text:span text:style-name="nadrukvet">Van Ittersumstraat 85F </text:span>
            </text:span>8012 TJ (woonfunctie b.g.)</text:p>
            <text:p text:style-name="common-al">
            <text:span text:style-name="nadrukvet"/>
          </text:p>
            <text:p text:style-name="common-al">Verzenddatum besluit: 7 december 2022</text:p>
            <text:p text:style-name="common-al">Kenmerk besluit: 8230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67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7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7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Zwolle – Kennisgeving huisnummerbesluit Molenweg 37 en Van Ittersumstraat 85, 85A tm 85F</meta:user-defined>
    <meta:user-defined meta:name="DCTERMS.W3CDTF/DCTERMS.available">2022-12-09</meta:user-defined>
    <meta:user-defined meta:name="DCTERMS.W3CDTF/OVERHEIDop.jaargang">2022</meta:user-defined>
    <meta:user-defined meta:name="OVERHEIDop.externeBijlage">Bijlage bij besluit 82302-2022|exb-2022-67562</meta:user-defined>
    <meta:user-defined meta:name="OVERHEIDop.publicationIssue">547674</meta:user-defined>
    <meta:user-defined meta:name="OVERHEIDop.GmbID/DC.identifier">gmb-2022-547674</meta:user-defined>
    <meta:user-defined meta:name="OVERHEIDop.versieInformatie"/>
  </office:meta>
</office:document-meta>
</file>