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wijziging standplaatsvergunning, a.g.v. bezwaar - Maalderij 3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00046</text:span>
          </text:p>
            <text:p text:style-name="common-al">Gemeente Amstelveen heeft op 1 december 2022 een besluit genomen op het bezwaarschrift gericht tegen de standplaatsvergunning voor het verkopen van vis en vis gerelateerde producten van 2 januari 2023 tot 2 januari 2026. De locatie is Maalderij 32. Het bezwaarschrift is gegrond verklaard, waardoor de vergunning is herroepen (gewijzigd). De herroeping ziet op wijziging van de geldigheidstermijn van drie naar tien jaar (tot 2 januari 2033).</text:p>
            <text:p text:style-name="common-al">.</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roep</text:span>
          </text:p>
            <text:p text:style-name="last-al">Bent u het niet eens met het besluit? Hoe u beroep kunt indienen, leest u op <text:a xlink:href="http://www.amstelveen.nl/beroepschrift" xlink:type="simple">deze webpagina van de gemeente</text:a>. De termijn voor het indienen van een beroepschrift start op 2 december 2022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66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6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6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2-000046</meta:user-defined>
    <meta:user-defined meta:name="DCTERMS.abstract">Maalderij 32</meta:user-defined>
    <dc:language>nl</dc:language>
    <meta:user-defined meta:name="OVERHEIDop.locatietype/OVERHEIDop.gebiedsmarkering">Adres</meta:user-defined>
    <meta:user-defined meta:name="DC.title">Gemeente Amstelveen – wijziging standplaatsvergunning, a.g.v. bezwaar - Maalderij 32</meta:user-defined>
    <meta:user-defined meta:name="DCTERMS.W3CDTF/DCTERMS.available">2022-12-09</meta:user-defined>
    <meta:user-defined meta:name="DCTERMS.W3CDTF/OVERHEIDop.jaargang">2022</meta:user-defined>
    <meta:user-defined meta:name="OVERHEIDop.publicationIssue">547660</meta:user-defined>
    <meta:user-defined meta:name="OVERHEIDop.GmbID/DC.identifier">gmb-2022-547660</meta:user-defined>
    <meta:user-defined meta:name="OVERHEIDop.versieInformatie"/>
  </office:meta>
</office:document-meta>
</file>