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917344) Koningin Julianalaan 316 Voorburg India Pla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december is aan India Plaza ontheffing verleend om geopend te zijn op Eerste Kerstdag 2022 van 11.00 tot 18.00 uur.</text:p>
            <text:p text:style-name="common-al">
            <text:span text:style-name="nadrukvet">Datum bekendmaking besluit: </text:span>8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65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917344) Koningin Julianalaan 316 Voorburg India Plaz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659</meta:user-defined>
    <meta:user-defined meta:name="OVERHEIDop.GmbID/DC.identifier">gmb-2022-547659</meta:user-defined>
    <meta:user-defined meta:name="OVERHEIDop.versieInformatie"/>
  </office:meta>
</office:document-meta>
</file>