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Start aanvraag vergunning commercieel aanbieden deelscooters op 2 januari 2023, verzonden 7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arlem maken bekend dat vanaf 2 januari 2023 de vergunning voor het commercieel aanbieden van deelvoertuigen kan worden aangevraagd. Het betreft nu alleen het onderdeel deelscooters. Er vindt mededinging plaats. U moet de aanvraag uiterlijk 1 maart 2023 hebben ingediend.</text:p>
            <text:p text:style-name="common-al"/>
            <text:p text:style-name="last-al">Voor meer informatie zie <text:a xlink:href="https://haarlem.nl/nieuwe-regels-voor-deelscooters" xlink:type="simple">https://haarlem.nl/nieuwe-regels-voor-deelscooters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765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5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5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Haarlem, Start aanvraag vergunning commercieel aanbieden deelscooters op 2 januari 2023, verzonden 7 december 202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57</meta:user-defined>
    <meta:user-defined meta:name="OVERHEIDop.GmbID/DC.identifier">gmb-2022-547657</meta:user-defined>
    <meta:user-defined meta:name="OVERHEIDop.versieInformatie"/>
  </office:meta>
</office:document-meta>
</file>