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21, Elckerlyclaan 89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21</text:p>
            <text:p text:style-name="common-al">Omschrijving: verbouwen lunchroom tot woning</text:p>
            <text:p text:style-name="common-al">Adres: Elckerlyclaan 89 5625EP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65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21</meta:user-defined>
    <meta:user-defined meta:name="DCTERMS.abstract">verbouwen lunchroom tot woning</meta:user-defined>
    <dc:language>nl</dc:language>
    <meta:user-defined meta:name="OVERHEIDop.locatietype/OVERHEIDop.gebiedsmarkering">Punt</meta:user-defined>
    <meta:user-defined meta:name="DC.title">Verlenging termijn omgevingsvergunning: EHV-ZP2022-000921, Elckerlyclaan 89 5625EP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56</meta:user-defined>
    <meta:user-defined meta:name="OVERHEIDop.GmbID/DC.identifier">gmb-2022-547656</meta:user-defined>
    <meta:user-defined meta:name="OVERHEIDop.versieInformatie"/>
  </office:meta>
</office:document-meta>
</file>