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Industrieweg 12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Zoeterwoude – op 30 november 2022 een melding van Sando Puinrecycling B.V. (zaaknummer: 2022-014971). </text:p>
            <text:p text:style-name="common-al">De melding is ingediend voor het breken van bouw- en sloopafval met een mobiele puinbreker. De locatie waar het breken plaatsvindt is Industrieweg 12 in Zoeterwoude. De werkzaamheden vinden plaats in de periode van 19 december 2022 tot en met 17 maart 2023. In deze periode wordt er maximaal 3 aaneengesloten dagen gebroken. Dit mag alleen van maandag tot en met vrijdag tussen 07.00 uur en 19.00 uur. </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Vermeld 071 4083100 of info@odwh.nl. Noem hierbij het zaaknummer: 2022-0149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76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4971</meta:user-defined>
    <meta:user-defined meta:name="DCTERMS.abstract">het betreft breken van bouw- en sloopafval met een mobiele puinbreker</meta:user-defined>
    <dc:language>nl</dc:language>
    <meta:user-defined meta:name="OVERHEIDop.locatietype/OVERHEIDop.gebiedsmarkering">Adres</meta:user-defined>
    <meta:user-defined meta:name="DC.title">Mobiele puinbreker - Industrieweg 12 in Zoeterwoude</meta:user-defined>
    <meta:user-defined meta:name="DCTERMS.W3CDTF/DCTERMS.available">2022-12-14</meta:user-defined>
    <meta:user-defined meta:name="DCTERMS.W3CDTF/OVERHEIDop.jaargang">2022</meta:user-defined>
    <meta:user-defined meta:name="OVERHEIDop.publicationIssue">547653</meta:user-defined>
    <meta:user-defined meta:name="OVERHEIDop.GmbID/DC.identifier">gmb-2022-547653</meta:user-defined>
    <meta:user-defined meta:name="OVERHEIDop.versieInformatie"/>
  </office:meta>
</office:document-meta>
</file>