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art van der Leeuw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2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2 dakkapellen en slopen van de schoorsteen</text:span>
          </text:p>
            <text:p text:style-name="common-al">
            <text:span text:style-name="nadrukvet">Locatie: </text:span>
            <text:span text:style-name="nadrukvet">Aart van der Leeuwenstraat 10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3</text:span>
            <text:span text:style-name="nadrukvet">E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76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art van der Leeuwenstraat 1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652</meta:user-defined>
    <meta:user-defined meta:name="OVERHEIDop.GmbID/DC.identifier">gmb-2022-547652</meta:user-defined>
    <meta:user-defined meta:name="OVERHEIDop.versieInformatie"/>
  </office:meta>
</office:document-meta>
</file>