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college van burgemeester en wethouders van de gemeente Tynaarlo  besluit vast te stellen de  Uitvoeringsregeling cultuurmakers Tynaarlo</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Doel</text:span>
          </text:p>
            <text:p text:style-name="al">Professionele cultuurmakers maken onderdeel uit van de culturele infrastructuur van de gemeente. Met de uitvoeringsregeling cultuurmakers Tynaarlo willen we ook met culturele professionele makers uitvoering kunnen geven aan de kadernota sociaal domein en de nota positieve gezondheid. Steeds meer (effectieve) culturele activiteiten/interventies opgezet en uitgevoerd door professionals. Door de regeling cultuurmakers kunnen professionals een aanvraag indienen die erop gericht is om inwoners van onze gemeente te betrekken bij culturele activiteiten. Kort gezegd: ‘samen cultuur maken’. </text:p>
            <text:p text:style-name="al"/>
            <text:p text:style-name="al">
            <text:span text:style-name="nadrukvet">Artikel 2</text:span>
            <text:span text:style-name="nadrukvet">Doelgroep </text:span>
          </text:p>
            <text:p text:style-name="al">1.Voor de subsidie komen in aanmerking in de gemeente Tynaarlo gevestigde individuele professionele kunstenaars die ondernemer zijn ingevolge de Omzetbelasting (ZZP’ers).</text:p>
            <text:p text:style-name="al">2.De subsidie wordt verleend aan in de gemeente gevestigde rechtspersonen die podiumkunsten organiseren. </text:p>
            <text:p text:style-name="al">3. De subsidie is voor professionele kunstenaarsverenigingen welke zijn gevestigd in onze gemeente.</text:p>
            <text:p text:style-name="al">4. De subsidie is voor leden van de professionele kunstenaarsverenigingen zoals VTNL die woonachtig zijn in de gemeente en die niet als ondernemer ingevolge de Omzetbelasting (ZZP’ers) kunnen worden gekenmerkt.</text:p>
            <text:p text:style-name="al">5. De aanvrager dient gevestigd te zijn in de gemeente Tynaarlo.</text:p>
            <text:p text:style-name="al"/>
            <text:p text:style-name="al">
            <text:span text:style-name="nadrukvet">Artikel 3 </text:span>
            <text:span text:style-name="nadrukvet">Activiteit</text:span>
          </text:p>
            <text:p text:style-name="al">1. De subsidie wordt verleend in de redelijke kosten van activiteiten die leiden tot één of meer kunst- en/of culturele uitingen die gericht zijn op culturele ontmoetingen door samen cultuur te maken en de kosten van die uitvoering.</text:p>
            <text:p text:style-name="al">2. De subsidie wordt verleend in de redelijke kosten van activiteiten die leiden tot een expositie van kunst in een voor publiek toegankelijke ruimte die daarvoor is ingericht dan wel bestemd is, en de kosten van die expositie. </text:p>
            <text:p text:style-name="al">3. De activiteit dient plaats te vinden in de gemeente Tynaarlo.</text:p>
            <text:p text:style-name="al">4. De activiteit dient binnen 2 jaar na besluit te worden uitgevoerd.</text:p>
            <text:p text:style-name="al"/>
            <text:p text:style-name="al">
            <text:span text:style-name="nadrukvet">Artikel </text:span>
            <text:span text:style-name="nadrukvet">4</text:span>
            <text:span text:style-name="nadrukvet"/>
            <text:span text:style-name="nadrukvet">Subsidiebudget</text:span>
          </text:p>
            <text:p text:style-name="al">1. Het maximale beschikbare budget voor de subsidie is jaarlijks € 10.000,-. </text:p>
            <text:p text:style-name="al">2. De verdeling van dit bedrag vindt plaats op basis van de volgorde van ontvangst van de aanvragen. </text:p>
            <text:p text:style-name="al">3. Indien een aanvraag niet volledig is, geldt het tijdstip waarop de onvolledige aanvraag is gecompleteerd als tijdstip van ontvangst in de zin van het vorige lid.</text:p>
            <text:p text:style-name="al">4. Een aanvrager kan meerdere keren een subsidie op grond van deze regeling ontvangen, mits en voor zover het totaal van de aan hem of ten behoeve van hem op grond van deze regeling verleende subsidies niet hoger is dan € 5.000,- en het subsidiebudget niet is overschreden.</text:p>
            <text:p text:style-name="al">5. Voor een voorstelling kan op grond van deze regeling slechts één keer een subsidie worden verleend, ongeacht het aantal uitvoeringen; </text:p>
            <text:p text:style-name="al">6. De verlening is tevens de vaststelling van de subsidie.</text:p>
            <text:p text:style-name="al"/>
            <text:p text:style-name="al">
            <text:span text:style-name="nadrukvet">Artikel 5</text:span>
            <text:span text:style-name="nadrukvet"/>
            <text:span text:style-name="nadrukvet">Weigeringsgronden</text:span>
          </text:p>
            <text:p text:style-name="al">1. Reguliere cursussen.</text:p>
            <text:p text:style-name="al"/>
            <text:p text:style-name="al">
            <text:span text:style-name="nadrukvet">Artikel 6</text:span>
            <text:span text:style-name="nadrukvet"/>
            <text:span text:style-name="nadrukvet">Aanvraagprocedure</text:span>
          </text:p>
            <text:p text:style-name="al">1.De aanvraag dient digitaal te worden ingediend.</text:p>
            <text:p text:style-name="al">2.Bij de aanvraag dient gebruik te worden gemaakt van het aanvraagformulier, zoals dat kan worden gedownload op de website van de gemeente Tynaarlo of op aanvraag beschikbaar is.</text:p>
            <text:p text:style-name="al">3.De aanvrager voegt een projectplan met begroting en dekkingsplan toe aan het aanvraagformulier die voldoen aan de voorwaarden zoals vermeld op de website en omvatten tenminste een toelichting op de activiteiten, een begroting met dekkingsplan en een tijdpad.</text:p>
            <text:p text:style-name="al"/>
            <text:p text:style-name="al">
            <text:span text:style-name="nadrukvet">Artikel 7 Slotbepaling</text:span>
          </text:p>
          </text:section>
        </text:section>
        <text:section text:name="regeling-sluiting_id1-3-2-3" text:style-name="regeling-sluiting">
          <text:section text:name="ondertekening_id1-3-2-3-1">
            <text:p><text:span text:style-name="functie">Deze uitvoeringsregeling treedt in werking op de eerste dag na de bekendmaking.</text:span></text:p>
            <text:p><text:span text:style-name="functie">De regeling wordt aangehaald als ‘Uitvoeringsregeling cultuurmakers Tynaarlo’.</text:span></text:p>
            <text:p><text:span text:style-name="functie"/></text:p>
            <text:p><text:span text:style-name="functie"/></text:p>
            <text:p><text:span text:style-name="functie">Aldus besloten in de vergadering van burgemeesters en wethouders van Tynaarlo</text:span></text:p>
            <text:p><text:span text:style-name="functie"/></text:p>
            <text:p><text:span text:style-name="functie">Vries, 1 november 2022</text:span></text:p>
            <text:p><text:span text:style-name="functie"/></text:p>
            <text:p><text:span text:style-name="functie"/></text:p>
            <text:p><text:span text:style-name="functie">P. Koekoek     drs. M.J.F.J. Thijsen</text:span></text:p>
            <text:p><text:span text:style-name="functie">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547648</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48</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648</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Tynaarlo</meta:user-defined>
    <meta:user-defined meta:name="OVERHEID.Informatietype/DC.type">officiële publicatie</meta:user-defined>
    <meta:user-defined meta:name="OVERHEIDop.Rubriek/DC.type">beleidsregel</meta:user-defined>
    <meta:user-defined meta:name="OVERHEID.Gemeente/DCTERMS.publisher">Tynaarlo</meta:user-defined>
    <meta:user-defined meta:name="OVERHEID.Gemeente/OVERHEID.authority">Tynaarlo</meta:user-defined>
    <meta:user-defined meta:name="OVERHEID.TaxonomieBeleidsagendaDecentraal/OVERHEID.category">Cultuur en recreatie | Organisatie en beleid</meta:user-defined>
    <meta:user-defined meta:name="DC.source">artikel 4:81, eerste lid, van de Algemene wet bestuursrecht]|[1.0:c:BWBR0005537&amp;artikel=4%3A81&amp;lid=1&amp;g=2022-11-05</meta:user-defined>
    <meta:user-defined meta:name="DCTERMS.abstract">Beleidsregel cultuurmakers Tynaarlo</meta:user-defined>
    <meta:user-defined meta:name="DCTERMS.alternative">Beleidsregel cultuurmakers Tynaarlo</meta:user-defined>
    <dc:language>nl</dc:language>
    <meta:user-defined meta:name="OVERHEIDop.locatietype/OVERHEIDop.gebiedsmarkering">Gemeente</meta:user-defined>
    <meta:user-defined meta:name="DC.title">Het college van burgemeester en wethouders van de gemeente Tynaarlo  besluit vast te stellen de  Uitvoeringsregeling cultuurmakers Tynaarlo</meta:user-defined>
    <meta:user-defined meta:name="DCTERMS.W3CDTF/DCTERMS.available">2022-12-09</meta:user-defined>
    <meta:user-defined meta:name="DCTERMS.W3CDTF/OVERHEIDop.jaargang">2022</meta:user-defined>
    <meta:user-defined meta:name="OVERHEIDop.publicationIssue">547648</meta:user-defined>
    <meta:user-defined meta:name="OVERHEIDop.betreftRegeling">CVDR685617_1</meta:user-defined>
    <meta:user-defined meta:name="xs:date/OVERHEIDop.startdatum">2022-12-09</meta:user-defined>
    <meta:user-defined meta:name="OVERHEIDop.GmbID/DC.identifier">gmb-2022-547648</meta:user-defined>
    <meta:user-defined meta:name="OVERHEIDop.versieInformatie"/>
  </office:meta>
</office:document-meta>
</file>