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romneyloods en wijzigen van een verleende vergunning, District West Breda, Valveeken 19 4815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825</text:p>
            <text:p text:style-name="common-al">Uiterlijke besluitdatum: 20-01-2023</text:p>
            <text:p text:style-name="common-al">Locatie: District West Breda, Valveeken 19 4815HL Breda</text:p>
            <text:p text:style-name="common-al">Projectomschrijving: het plaatsen van een romneyloods en wijzigen van een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64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825</meta:user-defined>
    <meta:user-defined meta:name="DCTERMS.abstract">het plaatsen van een romneyloods en wijzigen van een verleende vergunn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romneyloods en wijzigen van een verleende vergunning, District West Breda, Valveeken 19 4815HL Bred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46</meta:user-defined>
    <meta:user-defined meta:name="OVERHEIDop.GmbID/DC.identifier">gmb-2022-547646</meta:user-defined>
    <meta:user-defined meta:name="OVERHEIDop.versieInformatie"/>
  </office:meta>
</office:document-meta>
</file>